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.358cm" table:align="margins" style:writing-mode="lr-tb"/>
    </style:style>
    <style:style style:name="Таблица7.A" style:family="table-column">
      <style:table-column-properties style:column-width="4.881cm" style:rel-column-width="18426*"/>
    </style:style>
    <style:style style:name="Таблица7.B" style:family="table-column">
      <style:table-column-properties style:column-width="3.083cm" style:rel-column-width="11640*"/>
    </style:style>
    <style:style style:name="Таблица7.C" style:family="table-column">
      <style:table-column-properties style:column-width="2.327cm" style:rel-column-width="8783*"/>
    </style:style>
    <style:style style:name="Таблица7.D" style:family="table-column">
      <style:table-column-properties style:column-width="3.574cm" style:rel-column-width="13491*"/>
    </style:style>
    <style:style style:name="Таблица7.E" style:family="table-column">
      <style:table-column-properties style:column-width="3.494cm" style:rel-column-width="13195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279cm" table:align="right" style:writing-mode="lr-tb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5.371cm"/>
    </style:style>
    <style:style style:name="Таблица3.C" style:family="table-column">
      <style:table-column-properties style:column-width="5.7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358cm" table:align="margins" style:writing-mode="lr-tb"/>
    </style:style>
    <style:style style:name="Таблица8.A" style:family="table-column">
      <style:table-column-properties style:column-width="4.884cm" style:rel-column-width="18439*"/>
    </style:style>
    <style:style style:name="Таблица8.B" style:family="table-column">
      <style:table-column-properties style:column-width="3.607cm" style:rel-column-width="13618*"/>
    </style:style>
    <style:style style:name="Таблица8.C" style:family="table-column">
      <style:table-column-properties style:column-width="2.514cm" style:rel-column-width="9489*"/>
    </style:style>
    <style:style style:name="Таблица8.D" style:family="table-column">
      <style:table-column-properties style:column-width="3.413cm" style:rel-column-width="12885*"/>
    </style:style>
    <style:style style:name="Таблица8.E" style:family="table-column">
      <style:table-column-properties style:column-width="2.94cm" style:rel-column-width="1110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358cm" table:align="margins" style:writing-mode="lr-tb"/>
    </style:style>
    <style:style style:name="Таблица6.A" style:family="table-column">
      <style:table-column-properties style:column-width="4.313cm" style:rel-column-width="16282*"/>
    </style:style>
    <style:style style:name="Таблица6.B" style:family="table-column">
      <style:table-column-properties style:column-width="3.281cm" style:rel-column-width="12386*"/>
    </style:style>
    <style:style style:name="Таблица6.C" style:family="table-column">
      <style:table-column-properties style:column-width="2.817cm" style:rel-column-width="10635*"/>
    </style:style>
    <style:style style:name="Таблица6.D" style:family="table-column">
      <style:table-column-properties style:column-width="3.471cm" style:rel-column-width="13105*"/>
    </style:style>
    <style:style style:name="Таблица6.E" style:family="table-column">
      <style:table-column-properties style:column-width="3.477cm" style:rel-column-width="1312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358cm" table:align="margins" style:writing-mode="lr-tb"/>
    </style:style>
    <style:style style:name="Таблица1.A" style:family="table-column">
      <style:table-column-properties style:column-width="7.091cm" style:rel-column-width="26770*"/>
    </style:style>
    <style:style style:name="Таблица1.B" style:family="table-column">
      <style:table-column-properties style:column-width="4.48cm" style:rel-column-width="16914*"/>
    </style:style>
    <style:style style:name="Таблица1.C" style:family="table-column">
      <style:table-column-properties style:column-width="5.787cm" style:rel-column-width="2185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42558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05bafe" officeooo:paragraph-rsid="00342558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308591" officeooo:paragraph-rsid="00308591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308591" officeooo:paragraph-rsid="00df9035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31abe2" officeooo:paragraph-rsid="00342558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31abe2" officeooo:paragraph-rsid="00848b6f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31abe2" officeooo:paragraph-rsid="0031abe2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paragraph-rsid="002bb764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paragraph-rsid="00d0bb60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paragraph-rsid="010c9d7f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uk" fo:country="UA" fo:font-weight="bold" officeooo:rsid="00d0bb60" officeooo:paragraph-rsid="00df9035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paragraph-rsid="002e1988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paragraph-rsid="002b0112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language="uk" fo:country="UA" officeooo:paragraph-rsid="002b0112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086f89" officeooo:paragraph-rsid="002b0112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05bafe" officeooo:paragraph-rsid="002b0112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233cd3" officeooo:paragraph-rsid="002b0112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063ff8" officeooo:paragraph-rsid="002b0112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063ff8" officeooo:paragraph-rsid="0056716a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language="uk" fo:country="UA" officeooo:rsid="00063ff8" officeooo:paragraph-rsid="002b0112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31abe2" officeooo:paragraph-rsid="0031abe2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31abe2" officeooo:paragraph-rsid="00342558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192cm"/>
        </style:tab-stops>
      </style:paragraph-properties>
      <style:text-properties style:font-name="Arial" fo:font-size="12pt" fo:language="uk" fo:country="UA" officeooo:rsid="0031abe2" officeooo:paragraph-rsid="00342558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192cm"/>
        </style:tab-stops>
      </style:paragraph-properties>
      <style:text-properties style:font-name="Arial" fo:font-size="12pt" fo:language="uk" fo:country="UA" officeooo:rsid="0031abe2" officeooo:paragraph-rsid="0031abe2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6cf8a0" officeooo:paragraph-rsid="006cf8a0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6d9aad" officeooo:paragraph-rsid="006d9aad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6f6c18" officeooo:paragraph-rsid="006f6c18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078be3" officeooo:paragraph-rsid="002b0112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80b4b3" officeooo:paragraph-rsid="0080b4b3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81bc10" officeooo:paragraph-rsid="0081bc10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8d803f" officeooo:paragraph-rsid="008d803f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b5eca4" officeooo:paragraph-rsid="00b5eca4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b65879" officeooo:paragraph-rsid="00b65879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ba336b" officeooo:paragraph-rsid="00ba336b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df9035" officeooo:paragraph-rsid="00df9035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e0502e" officeooo:paragraph-rsid="00e0502e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e0502e" officeooo:paragraph-rsid="00e5b0e5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e5b0e5" officeooo:paragraph-rsid="00e5b0e5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04a5cd" officeooo:paragraph-rsid="0104a5cd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0fd6ff" officeooo:paragraph-rsid="010fd6ff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21c218" officeooo:paragraph-rsid="0121c218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2240db" officeooo:paragraph-rsid="012240db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259cc7" officeooo:paragraph-rsid="01259cc7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de83e1" officeooo:paragraph-rsid="00de83e1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3b9916" officeooo:paragraph-rsid="013b9916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13bdd4d" officeooo:paragraph-rsid="013bdd4d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13cm"/>
        </style:tab-stops>
      </style:paragraph-properties>
      <style:text-properties style:font-name="Arial" fo:font-size="12pt" fo:language="uk" fo:country="UA" fo:font-style="italic" officeooo:paragraph-rsid="0031abe2" style:font-size-asian="12pt" style:font-style-asian="italic" style:font-name-complex="Arial" style:font-size-complex="12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13cm"/>
        </style:tab-stops>
      </style:paragraph-properties>
      <style:text-properties style:font-name="Arial" fo:font-size="12pt" fo:language="uk" fo:country="UA" fo:font-style="italic" officeooo:paragraph-rsid="00342558" style:font-size-asian="12pt" style:font-style-asian="italic" style:font-name-complex="Arial" style:font-size-complex="12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fo:font-style="italic" officeooo:paragraph-rsid="00342558" style:font-size-asian="12pt" style:font-style-asian="italic" style:font-name-complex="Arial" style:font-size-complex="12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fo:font-style="italic" officeooo:paragraph-rsid="00308591" style:font-size-asian="12pt" style:font-style-asian="italic" style:font-name-complex="Arial" style:font-size-complex="12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fo:font-style="italic" officeooo:paragraph-rsid="00df9035" style:font-size-asian="12pt" style:font-style-asian="italic" style:font-name-complex="Arial" style:font-size-complex="12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paragraph-rsid="002e1988" style:font-size-asian="12pt" style:font-style-asian="italic" style:font-name-complex="Arial" style:font-size-complex="12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fo:font-style="italic" officeooo:rsid="00308591" officeooo:paragraph-rsid="0031abe2" style:font-size-asian="12pt" style:font-style-asian="italic" style:font-name-complex="Arial" style:font-size-complex="12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fo:font-style="italic" officeooo:rsid="00308591" officeooo:paragraph-rsid="00342558" style:font-size-asian="12pt" style:font-style-asian="italic" style:font-name-complex="Arial" style:font-size-complex="12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05bafe" officeooo:paragraph-rsid="002b0112" style:font-size-asian="12pt" style:font-style-asian="italic" style:font-name-complex="Arial" style:font-size-complex="12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233cd3" officeooo:paragraph-rsid="002b0112" style:font-size-asian="12pt" style:font-style-asian="italic" style:font-name-complex="Arial" style:font-size-complex="12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086f89" officeooo:paragraph-rsid="002b0112" style:font-size-asian="12pt" style:font-style-asian="italic" style:font-name-complex="Arial" style:font-size-complex="12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063ff8" officeooo:paragraph-rsid="002b0112" style:font-size-asian="12pt" style:font-style-asian="italic" style:font-name-complex="Arial" style:font-size-complex="12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31abe2" officeooo:paragraph-rsid="0031abe2" style:font-size-asian="12pt" style:font-style-asian="italic" style:font-name-complex="Arial" style:font-size-complex="12pt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81bc10" officeooo:paragraph-rsid="0081bc10" style:font-size-asian="12pt" style:font-style-asian="italic" style:font-name-complex="Arial" style:font-size-complex="12pt" style:font-style-complex="italic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b64e33" officeooo:paragraph-rsid="00b64e33" style:font-size-asian="12pt" style:font-style-asian="italic" style:font-name-complex="Arial" style:font-size-complex="12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e0502e" officeooo:paragraph-rsid="00e0502e" style:font-size-asian="12pt" style:font-style-asian="italic" style:font-name-complex="Arial" style:font-size-complex="12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e0b1cc" officeooo:paragraph-rsid="00e0b1cc" style:font-size-asian="12pt" style:font-style-asian="italic" style:font-name-complex="Arial" style:font-size-complex="12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0e5b0e5" officeooo:paragraph-rsid="00e5b0e5" style:font-size-asian="12pt" style:font-style-asian="italic" style:font-name-complex="Arial" style:font-size-complex="12pt" style:font-style-complex="italic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121c218" officeooo:paragraph-rsid="0121c218" style:font-size-asian="12pt" style:font-style-asian="italic" style:font-name-complex="Arial" style:font-size-complex="12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12240db" officeooo:paragraph-rsid="012240db" style:font-size-asian="12pt" style:font-style-asian="italic" style:font-name-complex="Arial" style:font-size-complex="12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fo:font-style="italic" officeooo:rsid="013bdd4d" officeooo:paragraph-rsid="013bdd4d" style:font-size-asian="12pt" style:font-style-asian="italic" style:font-name-complex="Arial" style:font-size-complex="12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308591" officeooo:paragraph-rsid="00342558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89cm"/>
        </style:tab-stops>
      </style:paragraph-properties>
      <style:text-properties style:font-name="Arial" fo:font-size="12pt" officeooo:rsid="00308591" officeooo:paragraph-rsid="00308591" style:font-size-asian="12pt" style:font-name-complex="Arial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89cm"/>
        </style:tab-stops>
      </style:paragraph-properties>
      <style:text-properties style:font-name="Arial" fo:font-size="12pt" officeooo:rsid="00308591" officeooo:paragraph-rsid="00df9035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ru" fo:country="RU" officeooo:rsid="004d3b35" officeooo:paragraph-rsid="00623aa1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ru" fo:country="RU" fo:font-style="italic" officeooo:rsid="00c46f20" officeooo:paragraph-rsid="002b0112" style:font-size-asian="12pt" style:font-style-asian="italic" style:font-name-complex="Arial" style:font-size-complex="12pt" style:font-style-complex="italic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b0112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e1988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d0bb60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f2a0f5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0c9d7f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05bafe" officeooo:paragraph-rsid="002b0112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5bafe" officeooo:paragraph-rsid="002b0112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86f89" officeooo:paragraph-rsid="00342558" style:font-size-asian="12pt" style:font-name-complex="Arial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78be3" officeooo:paragraph-rsid="0061c158" style:font-size-asian="12pt" style:font-name-complex="Arial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78be3" officeooo:paragraph-rsid="002b0112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31abe2" officeooo:paragraph-rsid="0031abe2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31abe2" officeooo:paragraph-rsid="006d9aad" style:font-size-asian="12pt" style:font-name-complex="Arial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31abe2" officeooo:paragraph-rsid="007134eb" style:font-size-asian="12pt" style:font-name-complex="Arial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31abe2" officeooo:paragraph-rsid="010fd6ff" style:font-size-asian="12pt" style:font-name-complex="Arial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31abe2" officeooo:paragraph-rsid="008ca720" style:font-size-asian="12pt" style:font-name-complex="Arial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6d9aad" officeooo:paragraph-rsid="006d9aad" style:font-size-asian="12pt" style:font-name-complex="Arial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6d9aad" officeooo:paragraph-rsid="013f3d53" style:font-size-asian="12pt" style:font-name-complex="Arial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6f6c18" officeooo:paragraph-rsid="006f6c18" style:font-size-asian="12pt" style:font-name-complex="Arial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6f6c18" officeooo:paragraph-rsid="006f6c18" style:font-size-asian="12pt" style:font-name-complex="Arial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8d803f" officeooo:paragraph-rsid="008d803f" style:font-size-asian="12pt" style:font-name-complex="Arial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8d803f" officeooo:paragraph-rsid="008d803f" style:font-size-asian="12pt" style:font-name-complex="Arial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8ca720" officeooo:paragraph-rsid="008ca720" style:font-size-asian="12pt" style:font-name-complex="Arial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b65879" officeooo:paragraph-rsid="00b65879" style:font-size-asian="12pt" style:font-name-complex="Arial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b65879" officeooo:paragraph-rsid="00b65879" style:font-size-asian="12pt" style:font-name-complex="Arial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0df9035" officeooo:paragraph-rsid="00df9035" style:font-size-asian="12pt" style:font-name-complex="Arial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04a5cd" officeooo:paragraph-rsid="0104a5cd" style:font-size-asian="12pt" style:font-name-complex="Arial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0964dd" officeooo:paragraph-rsid="010964dd" style:font-size-asian="12pt" style:font-name-complex="Arial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0fd6ff" officeooo:paragraph-rsid="010fd6ff" style:font-size-asian="12pt" style:font-name-complex="Arial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151131" officeooo:paragraph-rsid="01151131" style:font-size-asian="12pt" style:font-name-complex="Arial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1a72a5" officeooo:paragraph-rsid="011a72a5" style:font-size-asian="12pt" style:font-name-complex="Arial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2a7a73" officeooo:paragraph-rsid="012a7a73" style:font-size-asian="12pt" style:font-name-complex="Arial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63ff8" officeooo:paragraph-rsid="00960af7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0e536c" officeooo:paragraph-rsid="00960af7" style:font-size-asian="12pt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b5eca4" officeooo:paragraph-rsid="00b5eca4" style:font-size-asian="12pt" style:font-name-complex="Arial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360c3b" officeooo:paragraph-rsid="01360c3b" style:font-size-asian="12pt" style:font-name-complex="Arial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60c3b" officeooo:paragraph-rsid="01360c3b" style:font-size-asian="12pt" style:font-name-complex="Arial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60c3b" officeooo:paragraph-rsid="013d5cf8" style:font-size-asian="12pt" style:font-name-complex="Arial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21c218" officeooo:paragraph-rsid="0121c218" style:font-size-asian="12pt" style:font-name-complex="Arial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df3628" officeooo:paragraph-rsid="00df3628" style:font-size-asian="12pt" style:font-name-complex="Arial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6414e" officeooo:paragraph-rsid="0136414e" style:font-size-asian="12pt" style:font-name-complex="Arial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d043b6" officeooo:paragraph-rsid="00d043b6" style:font-size-asian="12pt" style:font-name-complex="Arial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0cd832f" officeooo:paragraph-rsid="00cd832f" style:font-size-asian="12pt" style:font-name-complex="Arial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0b206f" officeooo:paragraph-rsid="010b206f" style:font-size-asian="12pt" style:font-name-complex="Arial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uk" fo:country="UA" officeooo:rsid="00342558" officeooo:paragraph-rsid="00342558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9a085" officeooo:paragraph-rsid="01350d52" style:font-size-asian="12pt" style:font-name-complex="Arial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3b9916" officeooo:paragraph-rsid="013b9916" style:font-size-asian="12pt" style:font-name-complex="Arial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b9916" officeooo:paragraph-rsid="013b9916" style:font-size-asian="12pt" style:font-name-complex="Arial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f3d53" officeooo:paragraph-rsid="013f3d53" style:font-size-asian="12pt" style:font-name-complex="Arial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3f614f" officeooo:paragraph-rsid="013f614f" style:font-size-asian="12pt" style:font-name-complex="Arial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3f614f" officeooo:paragraph-rsid="013f614f" style:font-size-asian="12pt" style:font-name-complex="Arial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officeooo:rsid="01350d52" officeooo:paragraph-rsid="01350d52" style:font-size-asian="12pt" style:font-name-complex="Arial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05bafe" officeooo:paragraph-rsid="002b0112" style:font-size-asian="12pt" style:font-style-asian="italic" style:font-name-complex="Arial" style:font-size-complex="12pt" style:font-style-complex="italic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05bafe" officeooo:paragraph-rsid="0045cf48" style:font-size-asian="12pt" style:font-style-asian="italic" style:font-name-complex="Arial" style:font-size-complex="12pt" style:font-style-complex="italic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08591" officeooo:paragraph-rsid="0031cb22" style:font-size-asian="12pt" style:font-style-asian="italic" style:font-name-complex="Arial" style:font-size-complex="12pt" style:font-style-complex="italic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08591" officeooo:paragraph-rsid="0031abe2" style:font-size-asian="12pt" style:font-style-asian="italic" style:font-name-complex="Arial" style:font-size-complex="12pt" style:font-style-complex="italic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08591" officeooo:paragraph-rsid="00308591" style:font-size-asian="12pt" style:font-style-asian="italic" style:font-name-complex="Arial" style:font-size-complex="12pt" style:font-style-complex="italic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uk" fo:country="UA" fo:font-style="italic" officeooo:rsid="00308591" officeooo:paragraph-rsid="00308591" style:font-size-asian="12pt" style:font-style-asian="italic" style:font-name-complex="Arial" style:font-size-complex="12pt" style:font-style-complex="italic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uk" fo:country="UA" fo:font-style="italic" officeooo:rsid="00308591" officeooo:paragraph-rsid="00df9035" style:font-size-asian="12pt" style:font-style-asian="italic" style:font-name-complex="Arial" style:font-size-complex="12pt" style:font-style-complex="italic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308591" officeooo:paragraph-rsid="00308591" style:font-size-asian="12pt" style:font-style-asian="italic" style:font-name-complex="Arial" style:font-size-complex="12pt" style:font-style-complex="italic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uk" fo:country="UA" fo:font-style="italic" officeooo:paragraph-rsid="00308591" style:font-size-asian="12pt" style:font-style-asian="italic" style:font-name-complex="Arial" style:font-size-complex="12pt" style:font-style-complex="italic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13cm"/>
        </style:tab-stops>
      </style:paragraph-properties>
      <style:text-properties fo:color="#000000" style:font-name="Arial" fo:font-size="12pt" fo:language="uk" fo:country="UA" fo:font-style="italic" officeooo:paragraph-rsid="00308591" style:font-size-asian="12pt" style:font-style-asian="italic" style:font-name-complex="Arial" style:font-size-complex="12pt" style:font-style-complex="italic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13cm"/>
        </style:tab-stops>
      </style:paragraph-properties>
      <style:text-properties fo:color="#000000" style:font-name="Arial" fo:font-size="12pt" fo:language="uk" fo:country="UA" fo:font-style="italic" officeooo:paragraph-rsid="00df9035" style:font-size-asian="12pt" style:font-style-asian="italic" style:font-name-complex="Arial" style:font-size-complex="12pt" style:font-style-complex="italic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uk" fo:country="UA" fo:font-style="italic" officeooo:paragraph-rsid="00df9035" style:font-size-asian="12pt" style:font-style-asian="italic" style:font-name-complex="Arial" style:font-size-complex="12pt" style:font-style-complex="italic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paragraph-rsid="002e1988" style:font-size-asian="12pt" style:font-style-asian="italic" style:font-name-complex="Arial" style:font-size-complex="12pt" style:font-style-complex="italic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paragraph-rsid="0031abe2" style:font-size-asian="12pt" style:font-style-asian="italic" style:font-name-complex="Arial" style:font-size-complex="12pt" style:font-style-complex="italic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paragraph-rsid="002b0112" style:font-size-asian="12pt" style:font-style-asian="italic" style:font-name-complex="Arial" style:font-size-complex="12pt" style:font-style-complex="italic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1abe2" officeooo:paragraph-rsid="0031abe2" style:font-size-asian="12pt" style:font-style-asian="italic" style:font-name-complex="Arial" style:font-size-complex="12pt" style:font-style-complex="italic"/>
    </style:style>
    <style:style style:name="P1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1abe2" officeooo:paragraph-rsid="007134eb" style:font-size-asian="12pt" style:font-style-asian="italic" style:font-name-complex="Arial" style:font-size-complex="12pt" style:font-style-complex="italic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31abe2" officeooo:paragraph-rsid="0031abe2" style:font-size-asian="12pt" style:font-style-asian="italic" style:font-name-complex="Arial" style:font-size-complex="12pt" style:font-style-complex="italic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063ff8" officeooo:paragraph-rsid="002b0112" style:font-size-asian="12pt" style:font-style-asian="italic" style:font-name-complex="Arial" style:font-size-complex="12pt" style:font-style-complex="italic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063ff8" officeooo:paragraph-rsid="00c46f20" style:font-size-asian="12pt" style:font-style-asian="italic" style:font-name-complex="Arial" style:font-size-complex="12pt" style:font-style-complex="italic"/>
    </style:style>
    <style:style style:name="P1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81bc10" officeooo:paragraph-rsid="0081bc10" style:font-size-asian="12pt" style:font-style-asian="italic" style:font-name-complex="Arial" style:font-size-complex="12pt" style:font-style-complex="italic"/>
    </style:style>
    <style:style style:name="P1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89dba8" officeooo:paragraph-rsid="0089dba8" style:font-size-asian="12pt" style:font-style-asian="italic" style:font-name-complex="Arial" style:font-size-complex="12pt" style:font-style-complex="italic"/>
    </style:style>
    <style:style style:name="P1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8ab88d" officeooo:paragraph-rsid="008ab88d" style:font-size-asian="12pt" style:font-style-asian="italic" style:font-name-complex="Arial" style:font-size-complex="12pt" style:font-style-complex="italic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955e53" officeooo:paragraph-rsid="00955e53" style:font-size-asian="12pt" style:font-style-asian="italic" style:font-name-complex="Arial" style:font-size-complex="12pt" style:font-style-complex="italic"/>
    </style:style>
    <style:style style:name="P1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955e53" officeooo:paragraph-rsid="00955e53" style:font-size-asian="12pt" style:font-style-asian="italic" style:font-name-complex="Arial" style:font-size-complex="12pt" style:font-style-complex="italic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955e53" officeooo:paragraph-rsid="00f4c0f1" style:font-size-asian="12pt" style:font-style-asian="italic" style:font-name-complex="Arial" style:font-size-complex="12pt" style:font-style-complex="italic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955e53" officeooo:paragraph-rsid="013d5cf8" style:font-size-asian="12pt" style:font-style-asian="italic" style:font-name-complex="Arial" style:font-size-complex="12pt" style:font-style-complex="italic"/>
    </style:style>
    <style:style style:name="P1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960af7" officeooo:paragraph-rsid="00960af7" style:font-size-asian="12pt" style:font-style-asian="italic" style:font-name-complex="Arial" style:font-size-complex="12pt" style:font-style-complex="italic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b5eca4" officeooo:paragraph-rsid="00b5eca4" style:font-size-asian="12pt" style:font-style-asian="italic" style:font-name-complex="Arial" style:font-size-complex="12pt" style:font-style-complex="italic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b64e33" officeooo:paragraph-rsid="00b64e33" style:font-size-asian="12pt" style:font-style-asian="italic" style:font-name-complex="Arial" style:font-size-complex="12pt" style:font-style-complex="italic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b64e33" officeooo:paragraph-rsid="00b64e33" style:font-size-asian="12pt" style:font-style-asian="italic" style:font-name-complex="Arial" style:font-size-complex="12pt" style:font-style-complex="italic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b64e33" officeooo:paragraph-rsid="0121c218" style:font-size-asian="12pt" style:font-style-asian="italic" style:font-name-complex="Arial" style:font-size-complex="12pt" style:font-style-complex="italic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cd832f" officeooo:paragraph-rsid="00cd832f" style:font-size-asian="12pt" style:font-style-asian="italic" style:font-name-complex="Arial" style:font-size-complex="12pt" style:font-style-complex="italic"/>
    </style:style>
    <style:style style:name="P1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c46f20" officeooo:paragraph-rsid="0031abe2" style:font-size-asian="12pt" style:font-style-asian="italic" style:font-name-complex="Arial" style:font-size-complex="12pt" style:font-style-complex="italic"/>
    </style:style>
    <style:style style:name="P1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d043b6" officeooo:paragraph-rsid="00d043b6" style:font-size-asian="12pt" style:font-style-asian="italic" style:font-name-complex="Arial" style:font-size-complex="12pt" style:font-style-complex="italic"/>
    </style:style>
    <style:style style:name="P1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df3628" officeooo:paragraph-rsid="00df3628" style:font-size-asian="12pt" style:font-style-asian="italic" style:font-name-complex="Arial" style:font-size-complex="12pt" style:font-style-complex="italic"/>
    </style:style>
    <style:style style:name="P1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df9035" officeooo:paragraph-rsid="00df9035" style:font-size-asian="12pt" style:font-style-asian="italic" style:font-name-complex="Arial" style:font-size-complex="12pt" style:font-style-complex="italic"/>
    </style:style>
    <style:style style:name="P1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df9035" officeooo:paragraph-rsid="00e0502e" style:font-size-asian="12pt" style:font-style-asian="italic" style:font-name-complex="Arial" style:font-size-complex="12pt" style:font-style-complex="italic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df9035" officeooo:paragraph-rsid="00df9035" style:font-size-asian="12pt" style:font-style-asian="italic" style:font-name-complex="Arial" style:font-size-complex="12pt" style:font-style-complex="italic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df9035" officeooo:paragraph-rsid="00e0502e" style:font-size-asian="12pt" style:font-style-asian="italic" style:font-name-complex="Arial" style:font-size-complex="12pt" style:font-style-complex="italic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e0502e" officeooo:paragraph-rsid="00e0502e" style:font-size-asian="12pt" style:font-style-asian="italic" style:font-name-complex="Arial" style:font-size-complex="12pt" style:font-style-complex="italic"/>
    </style:style>
    <style:style style:name="P1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e0502e" officeooo:paragraph-rsid="00e0502e" style:font-size-asian="12pt" style:font-style-asian="italic" style:font-name-complex="Arial" style:font-size-complex="12pt" style:font-style-complex="italic"/>
    </style:style>
    <style:style style:name="P1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e0b1cc" officeooo:paragraph-rsid="00e0b1cc" style:font-size-asian="12pt" style:font-style-asian="italic" style:font-name-complex="Arial" style:font-size-complex="12pt" style:font-style-complex="italic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e5b0e5" officeooo:paragraph-rsid="00e5b0e5" style:font-size-asian="12pt" style:font-style-asian="italic" style:font-name-complex="Arial" style:font-size-complex="12pt" style:font-style-complex="italic"/>
    </style:style>
    <style:style style:name="P1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e5b0e5" officeooo:paragraph-rsid="00e5b0e5" style:font-size-asian="12pt" style:font-style-asian="italic" style:font-name-complex="Arial" style:font-size-complex="12pt" style:font-style-complex="italic"/>
    </style:style>
    <style:style style:name="P1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086f89" officeooo:paragraph-rsid="002e1988" style:font-size-asian="12pt" style:font-style-asian="italic" style:font-name-complex="Arial" style:font-size-complex="12pt" style:font-style-complex="italic"/>
    </style:style>
    <style:style style:name="P1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80b4b3" officeooo:paragraph-rsid="0080b4b3" style:font-size-asian="12pt" style:font-style-asian="italic" style:font-name-complex="Arial" style:font-size-complex="12pt" style:font-style-complex="italic"/>
    </style:style>
    <style:style style:name="P1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0964dd" officeooo:paragraph-rsid="010964dd" style:font-size-asian="12pt" style:font-style-asian="italic" style:font-name-complex="Arial" style:font-size-complex="12pt" style:font-style-complex="italic"/>
    </style:style>
    <style:style style:name="P1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0c9d7f" officeooo:paragraph-rsid="010c9d7f" style:font-size-asian="12pt" style:font-style-asian="italic" style:font-name-complex="Arial" style:font-size-complex="12pt" style:font-style-complex="italic"/>
    </style:style>
    <style:style style:name="P1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0fd6ff" officeooo:paragraph-rsid="010fd6ff" style:font-size-asian="12pt" style:font-style-asian="italic" style:font-name-complex="Arial" style:font-size-complex="12pt" style:font-style-complex="italic"/>
    </style:style>
    <style:style style:name="P1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151131" officeooo:paragraph-rsid="01151131" style:font-size-asian="12pt" style:font-style-asian="italic" style:font-name-complex="Arial" style:font-size-complex="12pt" style:font-style-complex="italic"/>
    </style:style>
    <style:style style:name="P1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10d99c" officeooo:paragraph-rsid="0110d99c" style:font-size-asian="12pt" style:font-style-asian="italic" style:font-name-complex="Arial" style:font-size-complex="12pt" style:font-style-complex="italic"/>
    </style:style>
    <style:style style:name="P17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1d0d09" officeooo:paragraph-rsid="011d0d09" style:font-size-asian="12pt" style:font-style-asian="italic" style:font-name-complex="Arial" style:font-size-complex="12pt" style:font-style-complex="italic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0233cd3" officeooo:paragraph-rsid="00b64e33" style:font-size-asian="12pt" style:font-style-asian="italic" style:font-name-complex="Arial" style:font-size-complex="12pt" style:font-style-complex="italic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121c218" officeooo:paragraph-rsid="0121c218" style:font-size-asian="12pt" style:font-style-asian="italic" style:font-name-complex="Arial" style:font-size-complex="12pt" style:font-style-complex="italic"/>
    </style:style>
    <style:style style:name="P1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21c218" officeooo:paragraph-rsid="0121c218" style:font-size-asian="12pt" style:font-style-asian="italic" style:font-name-complex="Arial" style:font-size-complex="12pt" style:font-style-complex="italic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12240db" officeooo:paragraph-rsid="012240db" style:font-size-asian="12pt" style:font-style-asian="italic" style:font-name-complex="Arial" style:font-size-complex="12pt" style:font-style-complex="italic"/>
    </style:style>
    <style:style style:name="P1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2240db" officeooo:paragraph-rsid="012240db" style:font-size-asian="12pt" style:font-style-asian="italic" style:font-name-complex="Arial" style:font-size-complex="12pt" style:font-style-complex="italic"/>
    </style:style>
    <style:style style:name="P1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0b206f" officeooo:paragraph-rsid="010b206f" style:font-size-asian="12pt" style:font-style-asian="italic" style:font-name-complex="Arial" style:font-size-complex="12pt" style:font-style-complex="italic"/>
    </style:style>
    <style:style style:name="P1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33a3a6" officeooo:paragraph-rsid="00342558" style:font-size-asian="12pt" style:font-style-asian="italic" style:font-name-complex="Arial" style:font-size-complex="12pt" style:font-style-complex="italic"/>
    </style:style>
    <style:style style:name="P1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2e0e72" officeooo:paragraph-rsid="012e0e72" style:font-size-asian="12pt" style:font-style-asian="italic" style:font-name-complex="Arial" style:font-size-complex="12pt" style:font-style-complex="italic"/>
    </style:style>
    <style:style style:name="P1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36414e" officeooo:paragraph-rsid="0136414e" style:font-size-asian="12pt" style:font-style-asian="italic" style:font-name-complex="Arial" style:font-size-complex="12pt" style:font-style-complex="italic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13bdd4d" officeooo:paragraph-rsid="013bdd4d" style:font-size-asian="12pt" style:font-style-asian="italic" style:font-name-complex="Arial" style:font-size-complex="12pt" style:font-style-complex="italic"/>
    </style:style>
    <style:style style:name="P18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3bdd4d" officeooo:paragraph-rsid="013bdd4d" style:font-size-asian="12pt" style:font-style-asian="italic" style:font-name-complex="Arial" style:font-size-complex="12pt" style:font-style-complex="italic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13bdd4d" officeooo:paragraph-rsid="00e795c4" style:font-size-asian="12pt" style:font-style-asian="italic" style:font-name-complex="Arial" style:font-size-complex="12pt" style:font-style-complex="italic"/>
    </style:style>
    <style:style style:name="P1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0f4c0f1" officeooo:paragraph-rsid="00f4c0f1" style:font-size-asian="12pt" style:font-style-asian="italic" style:font-name-complex="Arial" style:font-size-complex="12pt" style:font-style-complex="italic"/>
    </style:style>
    <style:style style:name="P1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fo:font-style="italic" officeooo:rsid="013d5cf8" officeooo:paragraph-rsid="013d5cf8" style:font-size-asian="12pt" style:font-style-asian="italic" style:font-name-complex="Arial" style:font-size-complex="12pt" style:font-style-complex="italic"/>
    </style:style>
    <style:style style:name="P1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ru" fo:country="RU" officeooo:rsid="00df3628" officeooo:paragraph-rsid="00df3628" style:font-size-asian="12pt" style:font-name-complex="Arial" style:font-size-complex="12pt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officeooo:rsid="00df3628" officeooo:paragraph-rsid="00df3628" style:font-size-asian="12pt" style:font-name-complex="Arial" style:font-size-complex="12pt"/>
    </style:style>
    <style:style style:name="P19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officeooo:rsid="00de83e1" officeooo:paragraph-rsid="00de83e1" style:font-size-asian="12pt" style:font-name-complex="Arial" style:font-size-complex="12pt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officeooo:rsid="004d3b35" officeooo:paragraph-rsid="008d803f" style:font-size-asian="12pt" style:font-name-complex="Arial" style:font-size-complex="12pt"/>
    </style:style>
    <style:style style:name="P19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officeooo:rsid="004d3b35" officeooo:paragraph-rsid="00623aa1" style:font-size-asian="12pt" style:font-name-complex="Arial" style:font-size-complex="12pt"/>
    </style:style>
    <style:style style:name="P1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ru" fo:country="RU" officeooo:rsid="01360c3b" officeooo:paragraph-rsid="01360c3b" style:font-size-asian="12pt" style:font-name-complex="Arial" style:font-size-complex="12pt"/>
    </style:style>
    <style:style style:name="P1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ru" fo:country="RU" officeooo:rsid="013f3d53" officeooo:paragraph-rsid="013f3d53" style:font-size-asian="12pt" style:font-name-complex="Arial" style:font-size-complex="12pt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fo:font-style="italic" officeooo:rsid="012240db" officeooo:paragraph-rsid="012240db" style:font-size-asian="12pt" style:font-style-asian="italic" style:font-name-complex="Arial" style:font-size-complex="12pt" style:font-style-complex="italic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fo:font-style="italic" officeooo:rsid="00c46f20" officeooo:paragraph-rsid="0121c218" style:font-size-asian="12pt" style:font-style-asian="italic" style:font-name-complex="Arial" style:font-size-complex="12pt" style:font-style-complex="italic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fo:font-style="italic" officeooo:rsid="013f3d53" officeooo:paragraph-rsid="013f3d53" style:font-size-asian="12pt" style:font-style-asian="italic" style:font-name-complex="Arial" style:font-size-complex="12pt" style:font-style-complex="italic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en" fo:country="US" officeooo:rsid="00955e53" officeooo:paragraph-rsid="00955e53" style:font-size-asian="12pt" style:font-name-complex="Arial" style:font-size-complex="12pt"/>
    </style:style>
    <style:style style:name="P2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en" fo:country="US" officeooo:rsid="010fd6ff" officeooo:paragraph-rsid="010fd6ff" style:font-size-asian="12pt" style:font-name-complex="Arial" style:font-size-complex="12pt"/>
    </style:style>
    <style:style style:name="P2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en" fo:country="US" officeooo:rsid="01360c3b" officeooo:paragraph-rsid="01360c3b" style:font-size-asian="12pt" style:font-name-complex="Arial" style:font-size-complex="12pt"/>
    </style:style>
    <style:style style:name="P2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en" fo:country="US" fo:font-style="italic" officeooo:rsid="01259cc7" officeooo:paragraph-rsid="01259cc7" style:font-size-asian="12pt" style:font-style-asian="italic" style:font-name-complex="Arial" style:font-size-complex="12pt" style:font-style-complex="italic"/>
    </style:style>
    <style:style style:name="P205" style:family="paragraph" style:parent-style-name="Standard">
      <style:paragraph-properties fo:margin-top="0cm" fo:margin-bottom="0cm" loext:contextual-spacing="false" fo:line-height="100%"/>
      <style:text-properties fo:color="#000000" fo:font-size="12pt" fo:language="uk" fo:country="UA" officeooo:rsid="00063ff8" officeooo:paragraph-rsid="0045cf48" style:font-size-asian="12pt" style:font-size-complex="12pt"/>
    </style:style>
    <style:style style:name="P206" style:family="paragraph" style:parent-style-name="Standard">
      <style:paragraph-properties fo:margin-top="0cm" fo:margin-bottom="0cm" loext:contextual-spacing="false" fo:line-height="100%"/>
      <style:text-properties fo:color="#000000" fo:font-size="12pt" fo:language="uk" fo:country="UA" officeooo:rsid="00063ff8" officeooo:paragraph-rsid="00c46f20" style:font-size-asian="12pt" style:font-size-complex="12pt"/>
    </style:style>
    <style:style style:name="P20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2b0112" officeooo:paragraph-rsid="00342558"/>
    </style:style>
    <style:style style:name="P20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31abe2" officeooo:paragraph-rsid="00342558"/>
    </style:style>
    <style:style style:name="P209" style:family="paragraph" style:parent-style-name="Standard">
      <style:text-properties style:font-name="Arial" fo:font-size="14pt" fo:language="uk" fo:country="UA" fo:font-weight="bold" officeooo:rsid="00092017" officeooo:paragraph-rsid="0031abe2" style:font-size-asian="14pt" style:font-weight-asian="bold" style:font-name-complex="Arial" style:font-size-complex="14pt" style:font-weight-complex="bold"/>
    </style:style>
    <style:style style:name="P210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language="uk" fo:country="UA" fo:font-style="italic" officeooo:paragraph-rsid="00308591" style:font-size-asian="12pt" style:font-style-asian="italic" style:font-name-complex="Arial" style:font-size-complex="12pt" style:font-style-complex="italic"/>
    </style:style>
    <style:style style:name="P211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language="uk" fo:country="UA" fo:font-style="italic" officeooo:paragraph-rsid="00342558" style:font-size-asian="12pt" style:font-style-asian="italic" style:font-name-complex="Arial" style:font-size-complex="12pt" style:font-style-complex="italic"/>
    </style:style>
    <style:style style:name="P212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language="uk" fo:country="UA" fo:font-style="italic" officeooo:paragraph-rsid="00df9035" style:font-size-asian="12pt" style:font-style-asian="italic" style:font-name-complex="Arial" style:font-size-complex="12pt" style:font-style-complex="italic"/>
    </style:style>
    <style:style style:name="P2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2b0112"/>
    </style:style>
    <style:style style:name="P2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uk" fo:country="UA" fo:font-style="italic" officeooo:rsid="0121c218" officeooo:paragraph-rsid="0121c218" style:font-size-asian="12pt" style:font-style-asian="italic" style:font-name-complex="Arial" style:font-size-complex="12pt" style:font-style-complex="italic"/>
    </style:style>
    <style:style style:name="P2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uk" fo:country="UA" officeooo:rsid="01415545" officeooo:paragraph-rsid="01415545" style:font-size-asian="12pt" style:font-name-complex="Arial" style:font-size-complex="12pt"/>
    </style:style>
    <style:style style:name="P2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ru" fo:country="RU" fo:font-style="italic" officeooo:rsid="013f3d53" officeooo:paragraph-rsid="002d7b03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language="uk" fo:country="UA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language="uk" fo:country="UA" fo:font-weight="bold" officeooo:rsid="0005bafe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language="uk" fo:country="UA" fo:font-weight="bold" officeooo:rsid="002e1988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anguage="uk" fo:country="UA" fo:font-weight="bold" officeooo:rsid="001a392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uk" fo:country="UA" fo:font-weight="bold" officeooo:rsid="009df250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uk" fo:country="UA" fo:font-weight="bold" officeooo:rsid="012d6221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anguage="uk" fo:country="UA" fo:font-weight="bold" officeooo:rsid="013f614f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language="uk" fo:country="UA" fo:font-weight="bold" officeooo:rsid="013f3d53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language="uk" fo:country="UA" fo:font-weight="bold" officeooo:rsid="0085ffd6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language="uk" fo:country="UA" fo:font-weight="bold" officeooo:rsid="009d2fc5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language="uk" fo:country="UA" fo:font-weight="bold" officeooo:rsid="01415545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language="uk" fo:country="UA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language="ru" fo:country="RU" fo:font-weight="bold" officeooo:rsid="0005bafe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language="ru" fo:country="RU" fo:font-weight="bold" officeooo:rsid="002aad6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language="ru" fo:country="RU" fo:font-weight="bold" officeooo:rsid="013f3d53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language="en" fo:country="US" fo:font-weight="bold" officeooo:rsid="0085ffd6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language="en" fo:country="US" fo:font-weight="bold" officeooo:rsid="009d2fc5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language="en" fo:country="US" fo:font-weight="bold" officeooo:rsid="012d6221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language="en" fo:country="US" fo:font-weight="bold" officeooo:rsid="013f3d53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tyle="italic" officeooo:rsid="000cc1dc" style:font-style-asian="italic" style:font-name-complex="Arial" style:font-style-complex="italic"/>
    </style:style>
    <style:style style:name="T23" style:family="text">
      <style:text-properties style:font-name="Arial" fo:font-style="italic" officeooo:rsid="0052d4b8" style:font-style-asian="italic" style:font-name-complex="Arial" style:font-style-complex="italic"/>
    </style:style>
    <style:style style:name="T24" style:family="text">
      <style:text-properties style:font-name="Arial" fo:font-style="italic" officeooo:rsid="0139a085" style:font-style-asian="italic" style:font-name-complex="Arial" style:font-style-complex="italic"/>
    </style:style>
    <style:style style:name="T25" style:family="text">
      <style:text-properties style:font-name="Arial" fo:language="ru" fo:country="RU" officeooo:rsid="013f3d53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623aa1"/>
    </style:style>
    <style:style style:name="T28" style:family="text">
      <style:text-properties fo:language="uk" fo:country="UA" officeooo:rsid="008d803f"/>
    </style:style>
    <style:style style:name="T29" style:family="text">
      <style:text-properties fo:language="uk" fo:country="UA" officeooo:rsid="00e0b1cc"/>
    </style:style>
    <style:style style:name="T30" style:family="text">
      <style:text-properties fo:language="uk" fo:country="UA" officeooo:rsid="00f1825d"/>
    </style:style>
    <style:style style:name="T31" style:family="text">
      <style:text-properties fo:language="uk" fo:country="UA" officeooo:rsid="012e0e72"/>
    </style:style>
    <style:style style:name="T32" style:family="text">
      <style:text-properties fo:language="uk" fo:country="UA" officeooo:rsid="01313ec1"/>
    </style:style>
    <style:style style:name="T33" style:family="text">
      <style:text-properties fo:language="uk" fo:country="UA" officeooo:rsid="01360c3b"/>
    </style:style>
    <style:style style:name="T34" style:family="text">
      <style:text-properties fo:language="uk" fo:country="UA" officeooo:rsid="0139a085"/>
    </style:style>
    <style:style style:name="T35" style:family="text">
      <style:text-properties fo:language="uk" fo:country="UA" officeooo:rsid="013f614f"/>
    </style:style>
    <style:style style:name="T36" style:family="text">
      <style:text-properties fo:language="uk" fo:country="UA" officeooo:rsid="01415545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960af7"/>
    </style:style>
    <style:style style:name="T39" style:family="text">
      <style:text-properties fo:language="en" fo:country="US" officeooo:rsid="00a6b53f"/>
    </style:style>
    <style:style style:name="T40" style:family="text">
      <style:text-properties fo:language="en" fo:country="US" officeooo:rsid="00ba336b"/>
    </style:style>
    <style:style style:name="T41" style:family="text">
      <style:text-properties fo:language="en" fo:country="US" officeooo:rsid="00f7c2eb"/>
    </style:style>
    <style:style style:name="T42" style:family="text">
      <style:text-properties fo:language="en" fo:country="US" officeooo:rsid="01217bfb"/>
    </style:style>
    <style:style style:name="T43" style:family="text">
      <style:text-properties fo:language="en" fo:country="US" officeooo:rsid="01332d72"/>
    </style:style>
    <style:style style:name="T44" style:family="text">
      <style:text-properties fo:language="en" fo:country="US" officeooo:rsid="0139a085"/>
    </style:style>
    <style:style style:name="T45" style:family="text">
      <style:text-properties fo:language="en" fo:country="US" officeooo:rsid="013d5cf8"/>
    </style:style>
    <style:style style:name="T46" style:family="text">
      <style:text-properties fo:language="en" fo:country="US" officeooo:rsid="013f3d53"/>
    </style:style>
    <style:style style:name="T47" style:family="text">
      <style:text-properties officeooo:rsid="0005bafe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2aad6d"/>
    </style:style>
    <style:style style:name="T50" style:family="text">
      <style:text-properties fo:language="ru" fo:country="RU" officeooo:rsid="0045cf48"/>
    </style:style>
    <style:style style:name="T51" style:family="text">
      <style:text-properties fo:language="ru" fo:country="RU" officeooo:rsid="004d3b35"/>
    </style:style>
    <style:style style:name="T52" style:family="text">
      <style:text-properties fo:language="ru" fo:country="RU" officeooo:rsid="00481d69"/>
    </style:style>
    <style:style style:name="T53" style:family="text">
      <style:text-properties fo:language="ru" fo:country="RU" officeooo:rsid="00ca12c1"/>
    </style:style>
    <style:style style:name="T54" style:family="text">
      <style:text-properties fo:language="ru" fo:country="RU" officeooo:rsid="00df3628"/>
    </style:style>
    <style:style style:name="T55" style:family="text">
      <style:text-properties fo:language="ru" fo:country="RU" officeooo:rsid="00c72c4a"/>
    </style:style>
    <style:style style:name="T56" style:family="text">
      <style:text-properties fo:language="ru" fo:country="RU" officeooo:rsid="0114b1ed"/>
    </style:style>
    <style:style style:name="T57" style:family="text">
      <style:text-properties fo:language="ru" fo:country="RU" officeooo:rsid="013f3d53"/>
    </style:style>
    <style:style style:name="T58" style:family="text">
      <style:text-properties fo:language="ru" fo:country="RU" officeooo:rsid="00de83e1"/>
    </style:style>
    <style:style style:name="T59" style:family="text">
      <style:text-properties fo:language="ru" fo:country="RU" officeooo:rsid="013f614f"/>
    </style:style>
    <style:style style:name="T60" style:family="text">
      <style:text-properties officeooo:rsid="00078be3"/>
    </style:style>
    <style:style style:name="T61" style:family="text">
      <style:text-properties officeooo:rsid="000cc1dc"/>
    </style:style>
    <style:style style:name="T62" style:family="text">
      <style:text-properties officeooo:rsid="000e536c"/>
    </style:style>
    <style:style style:name="T63" style:family="text">
      <style:text-properties officeooo:rsid="001314bd"/>
    </style:style>
    <style:style style:name="T64" style:family="text">
      <style:text-properties officeooo:rsid="0031abe2"/>
    </style:style>
    <style:style style:name="T65" style:family="text">
      <style:text-properties officeooo:rsid="0031cb22"/>
    </style:style>
    <style:style style:name="T66" style:family="text">
      <style:text-properties officeooo:rsid="00342558"/>
    </style:style>
    <style:style style:name="T67" style:family="text">
      <style:text-properties officeooo:rsid="0061c158"/>
    </style:style>
    <style:style style:name="T68" style:family="text">
      <style:text-properties officeooo:rsid="0072a74b"/>
    </style:style>
    <style:style style:name="T69" style:family="text">
      <style:text-properties officeooo:rsid="0080b4b3"/>
    </style:style>
    <style:style style:name="T70" style:family="text">
      <style:text-properties officeooo:rsid="0090ea7d"/>
    </style:style>
    <style:style style:name="T71" style:family="text">
      <style:text-properties officeooo:rsid="00955e53"/>
    </style:style>
    <style:style style:name="T72" style:family="text">
      <style:text-properties officeooo:rsid="001868de"/>
    </style:style>
    <style:style style:name="T73" style:family="text">
      <style:text-properties officeooo:rsid="00960af7"/>
    </style:style>
    <style:style style:name="T74" style:family="text">
      <style:text-properties officeooo:rsid="009bc11e"/>
    </style:style>
    <style:style style:name="T75" style:family="text">
      <style:text-properties officeooo:rsid="009df250"/>
    </style:style>
    <style:style style:name="T76" style:family="text">
      <style:text-properties officeooo:rsid="00a6b53f"/>
    </style:style>
    <style:style style:name="T77" style:family="text">
      <style:text-properties officeooo:rsid="00c46f20"/>
    </style:style>
    <style:style style:name="T78" style:family="text">
      <style:text-properties style:font-name-asian="Arial"/>
    </style:style>
    <style:style style:name="T79" style:family="text">
      <style:text-properties officeooo:rsid="00e0502e"/>
    </style:style>
    <style:style style:name="T80" style:family="text">
      <style:text-properties officeooo:rsid="00e3014c"/>
    </style:style>
    <style:style style:name="T81" style:family="text">
      <style:text-properties officeooo:rsid="00e9f77d"/>
    </style:style>
    <style:style style:name="T82" style:family="text">
      <style:text-properties officeooo:rsid="00f1825d"/>
    </style:style>
    <style:style style:name="T83" style:family="text">
      <style:text-properties officeooo:rsid="010765c5"/>
    </style:style>
    <style:style style:name="T84" style:family="text">
      <style:text-properties officeooo:rsid="011037e2"/>
    </style:style>
    <style:style style:name="T85" style:family="text">
      <style:text-properties officeooo:rsid="0110d99c"/>
    </style:style>
    <style:style style:name="T86" style:family="text">
      <style:text-properties officeooo:rsid="0114b1ed"/>
    </style:style>
    <style:style style:name="T87" style:family="text">
      <style:text-properties officeooo:rsid="01151131"/>
    </style:style>
    <style:style style:name="T88" style:family="text">
      <style:text-properties officeooo:rsid="0116ea31"/>
    </style:style>
    <style:style style:name="T89" style:family="text">
      <style:text-properties officeooo:rsid="011c1395"/>
    </style:style>
    <style:style style:name="T90" style:family="text">
      <style:text-properties officeooo:rsid="0121c218"/>
    </style:style>
    <style:style style:name="T91" style:family="text">
      <style:text-properties officeooo:rsid="012240db"/>
    </style:style>
    <style:style style:name="T92" style:family="text">
      <style:text-properties officeooo:rsid="012a7a73"/>
    </style:style>
    <style:style style:name="T93" style:family="text">
      <style:text-properties officeooo:rsid="012e0e72"/>
    </style:style>
    <style:style style:name="T94" style:family="text">
      <style:text-properties officeooo:rsid="012fa792"/>
    </style:style>
    <style:style style:name="T95" style:family="text">
      <style:text-properties officeooo:rsid="01332d72"/>
    </style:style>
    <style:style style:name="T96" style:family="text">
      <style:text-properties officeooo:rsid="0134b7b9"/>
    </style:style>
    <style:style style:name="T97" style:family="text">
      <style:text-properties officeooo:rsid="01354ebc"/>
    </style:style>
    <style:style style:name="T98" style:family="text">
      <style:text-properties officeooo:rsid="013560a7"/>
    </style:style>
    <style:style style:name="T99" style:family="text">
      <style:text-properties officeooo:rsid="0135969e"/>
    </style:style>
    <style:style style:name="T100" style:family="text">
      <style:text-properties officeooo:rsid="01360c3b"/>
    </style:style>
    <style:style style:name="T101" style:family="text">
      <style:text-properties officeooo:rsid="0136414e"/>
    </style:style>
    <style:style style:name="T102" style:family="text">
      <style:text-properties officeooo:rsid="012c2ff5"/>
    </style:style>
    <style:style style:name="T103" style:family="text">
      <style:text-properties officeooo:rsid="011d0d09"/>
    </style:style>
    <style:style style:name="T104" style:family="text">
      <style:text-properties officeooo:rsid="00de83e1"/>
    </style:style>
    <style:style style:name="T105" style:family="text">
      <style:text-properties officeooo:rsid="013d5cf8"/>
    </style:style>
    <style:style style:name="T106" style:family="text">
      <style:text-properties officeooo:rsid="013f3d53"/>
    </style:style>
    <style:style style:name="T107" style:family="text">
      <style:text-properties officeooo:rsid="013f614f"/>
    </style:style>
    <style:style style:name="T108" style:family="text">
      <style:text-properties officeooo:rsid="014155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<text:span text:style-name="T2">Інформація щодо наявності витратних матеріалів <text:s/>та лікарських засобів <text:s/>по </text:span><text:span text:style-name="T3">амбулаторії </text:span><text:span text:style-name="T15">№ 3 </text:span><text:span text:style-name="T3">ЦПМД </text:span><text:span text:style-name="T14">( пр. Слави 11)</text:span></text:p>
      <text:p text:style-name="P73"><text:span text:style-name="T13"><text:s/></text:span><text:span text:style-name="T2">на </text:span><text:span text:style-name="T9">0</text:span><text:span text:style-name="T12">9</text:span><text:span text:style-name="T2">.</text:span><text:span text:style-name="T7">0</text:span><text:span text:style-name="T9">4</text:span><text:span text:style-name="T10">.</text:span><text:span text:style-name="T2">20</text:span><text:span text:style-name="T11">2</text:span><text:span text:style-name="T7">1</text:span><text:span text:style-name="T2"> </text:span><text:span text:style-name="T3">р.</text:span></text:p>
      <text:p text:style-name="P3">Лікарські засоби</text:p>
      <text:p text:style-name="P207"><text:span text:style-name="T3">( </text:span><text:span text:style-name="T2">НСЗУ 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9">Торгова назва</text:p>
          </table:table-cell>
          <table:table-cell table:style-name="Таблица7.A1" office:value-type="string">
            <text:p text:style-name="P210">Діюча </text:p>
            <text:p text:style-name="P50">речовина</text:p>
          </table:table-cell>
          <table:table-cell table:style-name="Таблица7.A1" office:value-type="string">
            <text:p text:style-name="P132">Форма </text:p>
            <text:p text:style-name="P132">вип<text:span text:style-name="T84">у</text:span>ску</text:p>
          </table:table-cell>
          <table:table-cell table:style-name="Таблица7.A1" office:value-type="string">
            <text:p text:style-name="P133"><text:s text:c="2"/>Кількість </text:p>
          </table:table-cell>
          <table:table-cell table:style-name="Таблица7.E1" office:value-type="string">
            <text:p text:style-name="P129">Термін придатності</text:p>
          </table:table-cell>
        </table:table-row>
        <table:table-row>
          <table:table-cell table:style-name="Таблица7.A2" office:value-type="string">
            <text:p text:style-name="P78">Адреналин 0,18% 1,0</text:p>
          </table:table-cell>
          <table:table-cell table:style-name="Таблица7.A2" office:value-type="string">
            <text:p text:style-name="P124">адреналин</text:p>
          </table:table-cell>
          <table:table-cell table:style-name="Таблица7.A2" office:value-type="string">
            <text:p text:style-name="P124">ампули</text:p>
          </table:table-cell>
          <table:table-cell table:style-name="Таблица7.A2" office:value-type="string">
            <text:p text:style-name="P124">16 <text:span text:style-name="T61">(дільниці ) </text:span></text:p>
          </table:table-cell>
          <table:table-cell table:style-name="Таблица7.E2" office:value-type="string">
            <text:p text:style-name="P131">0<text:span text:style-name="T76">7</text:span>.202<text:span text:style-name="T82">2</text:span> р.</text:p>
          </table:table-cell>
        </table:table-row>
        <table:table-row>
          <table:table-cell table:style-name="Таблица7.A2" office:value-type="string">
            <text:p text:style-name="P16">Амміака р-н 10% 40 мл</text:p>
          </table:table-cell>
          <table:table-cell table:style-name="Таблица7.A2" office:value-type="string">
            <text:p text:style-name="P55">амміак</text:p>
          </table:table-cell>
          <table:table-cell table:style-name="Таблица7.A2" office:value-type="string">
            <text:p text:style-name="P124">розчин</text:p>
          </table:table-cell>
          <table:table-cell table:style-name="Таблица7.A2" office:value-type="string">
            <text:p text:style-name="P125"><text:span text:style-name="T99">2</text:span><text:span text:style-name="T57">15 </text:span><text:span text:style-name="T50">(</text:span><text:span text:style-name="T61">дільн.)</text:span></text:p>
          </table:table-cell>
          <table:table-cell table:style-name="Таблица7.E2" office:value-type="string">
            <text:p text:style-name="P128">08.2021 р.</text:p>
          </table:table-cell>
        </table:table-row>
        <table:table-row>
          <table:table-cell table:style-name="Таблица7.A2" office:value-type="string">
            <text:p text:style-name="P42">Анальгін 50 % 2,0</text:p>
          </table:table-cell>
          <table:table-cell table:style-name="Таблица7.A2" office:value-type="string">
            <text:p text:style-name="P66">анальгін</text:p>
          </table:table-cell>
          <table:table-cell table:style-name="Таблица7.A2" office:value-type="string">
            <text:p text:style-name="P180">ампули</text:p>
          </table:table-cell>
          <table:table-cell table:style-name="Таблица7.A2" office:value-type="string">
            <text:p text:style-name="P180"><text:span text:style-name="T108">7</text:span> (проц.каб.)</text:p>
          </table:table-cell>
          <table:table-cell table:style-name="Таблица7.E2" office:value-type="string">
            <text:p text:style-name="P181">12.2022 р.</text:p>
          </table:table-cell>
        </table:table-row>
        <table:table-row>
          <table:table-cell table:style-name="Таблица7.A2" office:value-type="string">
            <text:p text:style-name="P30">Валидол 0,006</text:p>
          </table:table-cell>
          <table:table-cell table:style-name="Таблица7.A2" office:value-type="string">
            <text:p text:style-name="P60">валидол</text:p>
          </table:table-cell>
          <table:table-cell table:style-name="Таблица7.A2" office:value-type="string">
            <text:p text:style-name="P153">таблетки</text:p>
          </table:table-cell>
          <table:table-cell table:style-name="Таблица7.A2" office:value-type="string">
            <text:p text:style-name="P154">1<text:span text:style-name="T95">7</text:span>(проц.каб.)</text:p>
          </table:table-cell>
          <table:table-cell table:style-name="Таблица7.E2" office:value-type="string">
            <text:p text:style-name="P154">11.2021 р.</text:p>
          </table:table-cell>
        </table:table-row>
        <table:table-row>
          <table:table-cell table:style-name="Таблица7.A2" office:value-type="string">
            <text:p text:style-name="P16">Глюкоза 40 % 20,0</text:p>
          </table:table-cell>
          <table:table-cell table:style-name="Таблица7.A2" office:value-type="string">
            <text:p text:style-name="P55">глюкоза</text:p>
          </table:table-cell>
          <table:table-cell table:style-name="Таблица7.A2" office:value-type="string">
            <text:p text:style-name="P124">ампули</text:p>
          </table:table-cell>
          <table:table-cell table:style-name="Таблица7.A2" office:value-type="string">
            <text:p text:style-name="P124">16 <text:span text:style-name="T61">(дільниці )</text:span></text:p>
          </table:table-cell>
          <table:table-cell table:style-name="Таблица7.E2" office:value-type="string">
            <text:p text:style-name="P128">09.2023 р.</text:p>
          </table:table-cell>
        </table:table-row>
        <table:table-row>
          <table:table-cell table:style-name="Таблица7.A2" office:value-type="string">
            <text:p text:style-name="P16">Дротаверин 2 %</text:p>
          </table:table-cell>
          <table:table-cell table:style-name="Таблица7.A2" office:value-type="string">
            <text:p text:style-name="P55">дротаверин</text:p>
          </table:table-cell>
          <table:table-cell table:style-name="Таблица7.A2" office:value-type="string">
            <text:p text:style-name="P138"><text:span text:style-name="T71">а</text:span>мпули</text:p>
          </table:table-cell>
          <table:table-cell table:style-name="Таблица7.A2" office:value-type="string">
            <text:p text:style-name="P147"><text:span text:style-name="T74">9</text:span> (проц.каб.)</text:p>
          </table:table-cell>
          <table:table-cell table:style-name="Таблица7.E2" office:value-type="string">
            <text:p text:style-name="P148">04.2022 р.</text:p>
          </table:table-cell>
        </table:table-row>
        <table:table-row>
          <table:table-cell table:style-name="Таблица7.A2" office:value-type="string">
            <text:p text:style-name="P21">Дібазол 1 % 5,0</text:p>
          </table:table-cell>
          <table:table-cell table:style-name="Таблица7.A2" office:value-type="string">
            <text:p text:style-name="P59">дібазол</text:p>
          </table:table-cell>
          <table:table-cell table:style-name="Таблица7.A2" office:value-type="string">
            <text:p text:style-name="P137">ампули</text:p>
          </table:table-cell>
          <table:table-cell table:style-name="Таблица7.A2" office:value-type="string">
            <text:p text:style-name="P141"><text:span text:style-name="T43">7</text:span> (проц. каб.)</text:p>
          </table:table-cell>
          <table:table-cell table:style-name="Таблица7.E2" office:value-type="string">
            <text:p text:style-name="P127">08.202<text:span text:style-name="T64">2</text:span> р.</text:p>
          </table:table-cell>
        </table:table-row>
        <table:table-row>
          <table:table-cell table:style-name="Таблица7.A2" office:value-type="string">
            <text:p text:style-name="P41">Дімедрол 1 % 1,0</text:p>
          </table:table-cell>
          <table:table-cell table:style-name="Таблица7.A2" office:value-type="string">
            <text:p text:style-name="P65">дімедрол</text:p>
          </table:table-cell>
          <table:table-cell table:style-name="Таблица7.A2" office:value-type="string">
            <text:p text:style-name="P178">ампули</text:p>
          </table:table-cell>
          <table:table-cell table:style-name="Таблица7.A2" office:value-type="string">
            <text:p text:style-name="P178"><text:span text:style-name="T108">9</text:span> (проц.каб.)</text:p>
          </table:table-cell>
          <table:table-cell table:style-name="Таблица7.E2" office:value-type="string">
            <text:p text:style-name="P179">08.2024 р.</text:p>
          </table:table-cell>
        </table:table-row>
        <table:table-row>
          <table:table-cell table:style-name="Таблица7.A2" office:value-type="string">
            <text:p text:style-name="P46">Дексаметазон 4% 1,0</text:p>
          </table:table-cell>
          <table:table-cell table:style-name="Таблица7.A2" office:value-type="string">
            <text:p text:style-name="P67"><text:span text:style-name="T105">д</text:span>ексаметаз.</text:p>
          </table:table-cell>
          <table:table-cell table:style-name="Таблица7.A2" office:value-type="string">
            <text:p text:style-name="P186">ампули</text:p>
          </table:table-cell>
          <table:table-cell table:style-name="Таблица7.A2" office:value-type="string">
            <text:p text:style-name="P186"><text:span text:style-name="T57">9</text:span> (проц.каб.)</text:p>
          </table:table-cell>
          <table:table-cell table:style-name="Таблица7.E2" office:value-type="string">
            <text:p text:style-name="P187">12.2023 р.</text:p>
          </table:table-cell>
        </table:table-row>
        <table:table-row>
          <table:table-cell table:style-name="Таблица7.A2" office:value-type="string">
            <text:p text:style-name="P17">Корвалол 25 мл</text:p>
          </table:table-cell>
          <table:table-cell table:style-name="Таблица7.A2" office:value-type="string">
            <text:p text:style-name="P72">корвалол</text:p>
          </table:table-cell>
          <table:table-cell table:style-name="Таблица7.A2" office:value-type="string">
            <text:p text:style-name="P198">розчин</text:p>
            <text:p text:style-name="P198"/>
          </table:table-cell>
          <table:table-cell table:style-name="Таблица7.A2" office:value-type="string">
            <text:p text:style-name="P199"><text:span text:style-name="T106">1</text:span><text:span text:style-name="T32">8</text:span><text:span text:style-name="T34">4</text:span> (проц.каб.)</text:p>
            <text:p text:style-name="P178"/>
          </table:table-cell>
          <table:table-cell table:style-name="Таблица7.E2" office:value-type="string">
            <text:p text:style-name="P156">07.2022 р.</text:p>
            <text:p text:style-name="P179">05.2023 р.</text:p>
          </table:table-cell>
        </table:table-row>
        <table:table-row>
          <table:table-cell table:style-name="Таблица7.A2" office:value-type="string">
            <text:p text:style-name="P17">Корглікон 0,06% 1,0</text:p>
          </table:table-cell>
          <table:table-cell table:style-name="Таблица7.A2" office:value-type="string">
            <text:p text:style-name="P56">корглікон</text:p>
          </table:table-cell>
          <table:table-cell table:style-name="Таблица7.A2" office:value-type="string">
            <text:p text:style-name="P180">ампули</text:p>
          </table:table-cell>
          <table:table-cell table:style-name="Таблица7.A2" office:value-type="string">
            <text:p text:style-name="P180"><text:span text:style-name="T108">7</text:span> (проц.каб.)</text:p>
          </table:table-cell>
          <table:table-cell table:style-name="Таблица7.E2" office:value-type="string">
            <text:p text:style-name="P181">06.2024 р.</text:p>
          </table:table-cell>
        </table:table-row>
        <table:table-row>
          <table:table-cell table:style-name="Таблица7.A2" office:value-type="string">
            <text:p text:style-name="P16">Магнія сульфат 25%5,0</text:p>
          </table:table-cell>
          <table:table-cell table:style-name="Таблица7.A2" office:value-type="string">
            <text:p text:style-name="P55">магнія сульфат</text:p>
          </table:table-cell>
          <table:table-cell table:style-name="Таблица7.A2" office:value-type="string">
            <text:p text:style-name="P138"><text:span text:style-name="T71">а</text:span>мпули</text:p>
            <text:p text:style-name="P188"/>
          </table:table-cell>
          <table:table-cell table:style-name="Таблица7.A2" office:value-type="string">
            <text:p text:style-name="P200">9<text:span text:style-name="T36">0</text:span></text:p>
          </table:table-cell>
          <table:table-cell table:style-name="Таблица7.E2" office:value-type="string">
            <text:p text:style-name="P127">0<text:span text:style-name="T64">8</text:span>.202<text:span text:style-name="T64">3</text:span>р.</text:p>
            <text:p text:style-name="P154">05.2024 р.</text:p>
            <text:p text:style-name="P179">06.2025 р.</text:p>
            <text:p text:style-name="P187">10.2025 р.</text:p>
          </table:table-cell>
        </table:table-row>
        <table:table-row>
          <table:table-cell table:style-name="Таблица7.A2" office:value-type="string">
            <text:p text:style-name="P15">Натрія хлорид 0,9% 5,0</text:p>
          </table:table-cell>
          <table:table-cell table:style-name="Таблица7.A2" office:value-type="string">
            <text:p text:style-name="P57">натрія хлорид</text:p>
          </table:table-cell>
          <table:table-cell table:style-name="Таблица7.A2" office:value-type="string">
            <text:p text:style-name="P149">ампули</text:p>
          </table:table-cell>
          <table:table-cell table:style-name="Таблица7.A2" office:value-type="string">
            <text:p text:style-name="P149"><text:span text:style-name="T108">5</text:span> <text:span text:style-name="T72">(проц. </text:span>к<text:span text:style-name="T72">аб.)</text:span></text:p>
            <text:p text:style-name="P150"><text:span text:style-name="T46">3</text:span><text:span text:style-name="T45">0</text:span> <text:span text:style-name="T72">(проц. </text:span>к<text:span text:style-name="T72">аб.)</text:span></text:p>
          </table:table-cell>
          <table:table-cell table:style-name="Таблица7.E2" office:value-type="string">
            <text:p text:style-name="P189">12.2024 р.</text:p>
            <text:p text:style-name="P190">03.2025 р.</text:p>
          </table:table-cell>
        </table:table-row>
        <table:table-row>
          <table:table-cell table:style-name="Таблица7.A2" office:value-type="string">
            <text:p text:style-name="P32">Папаверин 2 % 2,0</text:p>
          </table:table-cell>
          <table:table-cell table:style-name="Таблица7.A2" office:value-type="string">
            <text:p text:style-name="P61">папаверина </text:p>
            <text:p text:style-name="P61">гидрохлорид</text:p>
          </table:table-cell>
          <table:table-cell table:style-name="Таблица7.A2" office:value-type="string">
            <text:p text:style-name="P177"><text:span text:style-name="T90">а</text:span>мпули</text:p>
            <text:p text:style-name="P178"/>
          </table:table-cell>
          <table:table-cell table:style-name="Таблица7.A2" office:value-type="string">
            <text:p text:style-name="P153"><text:span text:style-name="T57">1</text:span><text:span text:style-name="T95">6</text:span> (проц.каб.)</text:p>
            <text:p text:style-name="P155"/>
          </table:table-cell>
          <table:table-cell table:style-name="Таблица7.E2" office:value-type="string">
            <text:p text:style-name="P154">10.2023 р.</text:p>
            <text:p text:style-name="P179">06.2024 р.</text:p>
          </table:table-cell>
        </table:table-row>
        <table:table-row>
          <table:table-cell table:style-name="Таблица7.A2" office:value-type="string">
            <text:p text:style-name="P41">Ренальган 5,0</text:p>
          </table:table-cell>
          <table:table-cell table:style-name="Таблица7.A2" office:value-type="string">
            <text:p text:style-name="P65">ренальган</text:p>
          </table:table-cell>
          <table:table-cell table:style-name="Таблица7.A2" office:value-type="string">
            <text:p text:style-name="P178">ампули</text:p>
          </table:table-cell>
          <table:table-cell table:style-name="Таблица7.A2" office:value-type="string">
            <text:p text:style-name="P178">10 (проц.каб.)</text:p>
          </table:table-cell>
          <table:table-cell table:style-name="Таблица7.E2" office:value-type="string">
            <text:p text:style-name="P179">07.2022 р.</text:p>
          </table:table-cell>
        </table:table-row>
        <table:table-row>
          <table:table-cell table:style-name="Таблица7.A2" office:value-type="string">
            <text:p text:style-name="P19">Спирт етиловий 70% </text:p>
            <text:p text:style-name="P19">р-н <text:span text:style-name="T91">грами</text:span></text:p>
          </table:table-cell>
          <table:table-cell table:style-name="Таблица7.A2" office:value-type="string">
            <text:p text:style-name="P58">етанол</text:p>
          </table:table-cell>
          <table:table-cell table:style-name="Таблица7.A2" office:value-type="string">
            <text:p text:style-name="P180"><text:span text:style-name="T51">р</text:span><text:span text:style-name="T48">озчин</text:span></text:p>
            <text:p text:style-name="P180"/>
          </table:table-cell>
          <table:table-cell table:style-name="Таблица7.A2" office:value-type="string">
            <text:p text:style-name="P216"><text:span text:style-name="T36">0</text:span>,<text:span text:style-name="T36">6345</text:span></text:p>
          </table:table-cell>
          <table:table-cell table:style-name="Таблица7.E2" office:value-type="string">
            <text:p text:style-name="P127">0<text:span text:style-name="T64">8</text:span>.202<text:span text:style-name="T64">3</text:span> р.</text:p>
            <text:p text:style-name="P181">06.2025 р.</text:p>
          </table:table-cell>
        </table:table-row>
        <table:table-row>
          <table:table-cell table:style-name="Таблица7.A2" office:value-type="string">
            <text:p text:style-name="P18">Фуросемид 1 % 2,0</text:p>
            <text:p text:style-name="P20"><text:s text:c="2"/></text:p>
          </table:table-cell>
          <table:table-cell table:style-name="Таблица7.A2" office:value-type="string">
            <text:p text:style-name="P58">фуросемид</text:p>
          </table:table-cell>
          <table:table-cell table:style-name="Таблица7.A2" office:value-type="string">
            <text:p text:style-name="P142">ампули</text:p>
          </table:table-cell>
          <table:table-cell table:style-name="Таблица7.A2" office:value-type="string">
            <text:p text:style-name="P205"><text:span text:style-name="T1">1</text:span><text:span text:style-name="T25">6 </text:span></text:p>
          </table:table-cell>
          <table:table-cell table:style-name="Таблица7.E2" office:value-type="string">
            <text:p text:style-name="P127"><text:span text:style-name="T64">11</text:span>.202<text:span text:style-name="T64">1</text:span> р.</text:p>
            <text:p text:style-name="P139">07.2021 р</text:p>
          </table:table-cell>
        </table:table-row>
        <table:table-row>
          <table:table-cell table:style-name="Таблица7.A2" office:value-type="string">
            <text:p text:style-name="P18"><text:s/><text:span text:style-name="T77">Еуфіллін 2 % 5,0</text:span></text:p>
          </table:table-cell>
          <table:table-cell table:style-name="Таблица7.A2" office:value-type="string">
            <text:p text:style-name="P58"><text:s/><text:span text:style-name="T77">еуфіллін</text:span></text:p>
          </table:table-cell>
          <table:table-cell table:style-name="Таблица7.A2" office:value-type="string">
            <text:p text:style-name="P143">ампули</text:p>
          </table:table-cell>
          <table:table-cell table:style-name="Таблица7.A2" office:value-type="string">
            <text:p text:style-name="P206"><text:span text:style-name="T24">8</text:span><text:span text:style-name="T23"> </text:span><text:span text:style-name="T22">(проц. каб.)</text:span> <text:s text:c="3"/></text:p>
          </table:table-cell>
          <table:table-cell table:style-name="Таблица7.E2" office:value-type="string">
            <text:p text:style-name="P157">10.2022 р.</text:p>
          </table:table-cell>
        </table:table-row>
      </table:table>
      <text:p text:style-name="P6"/>
      <text:p text:style-name="P7"/>
      <text:p text:style-name="P7"><text:s text:c="40"/></text:p>
      <text:p text:style-name="P7"/>
      <text:p text:style-name="P7"/>
      <text:p text:style-name="P7"/>
      <text:p text:style-name="P7"/>
      <text:p text:style-name="P7"/>
      <text:p text:style-name="P7"><text:soft-page-break/>Витратні матеріали (НСЗУ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4">Назва</text:p>
          </table:table-cell>
          <table:table-cell table:style-name="Таблица3.A1" office:value-type="string">
            <text:p text:style-name="P47">Кількість </text:p>
          </table:table-cell>
          <table:table-cell table:style-name="Таблица3.C1" office:value-type="string">
            <text:p text:style-name="P53">Термін придатності</text:p>
          </table:table-cell>
        </table:table-row>
        <table:table-row>
          <table:table-cell table:style-name="Таблица3.A2" office:value-type="string">
            <text:p text:style-name="P81">Бумага мед. ЛДТЗ <text:span text:style-name="T67">110 </text:span>х <text:span text:style-name="T67">2</text:span>0</text:p>
          </table:table-cell>
          <table:table-cell table:style-name="Таблица3.A2" office:value-type="string">
            <text:p text:style-name="P197">5<text:span text:style-name="T36">3</text:span></text:p>
          </table:table-cell>
          <table:table-cell table:style-name="Таблица3.C2" office:value-type="string">
            <text:p text:style-name="P94">без обмеження</text:p>
          </table:table-cell>
        </table:table-row>
        <table:table-row>
          <table:table-cell table:style-name="Таблица3.A2" office:value-type="string">
            <text:p text:style-name="P13">Вата <text:span text:style-name="T47">н/стер. (гр)</text:span></text:p>
          </table:table-cell>
          <table:table-cell table:style-name="Таблица3.A2" office:value-type="string">
            <text:p text:style-name="P79"><text:span text:style-name="T48">0,</text:span><text:span text:style-name="T55">44</text:span><text:span text:style-name="T83">6</text:span> <text:span text:style-name="T62">(дільниці</text:span><text:span text:style-name="T49">)</text:span></text:p>
          </table:table-cell>
          <table:table-cell table:style-name="Таблица3.C2" office:value-type="string">
            <text:p text:style-name="P87"><text:span text:style-name="T65">б</text:span>ез обмеження<text:span text:style-name="T47"> </text:span></text:p>
          </table:table-cell>
        </table:table-row>
        <table:table-row>
          <table:table-cell table:style-name="Таблица3.A2" office:value-type="string">
            <text:p text:style-name="P25">Голка для заборів</text:p>
            <text:p text:style-name="P26">(0,8х38 мм) <text:span text:style-name="T101">(шт.)</text:span></text:p>
          </table:table-cell>
          <table:table-cell table:style-name="Таблица3.A2" office:value-type="string">
            <text:p text:style-name="P88"><text:span text:style-name="T39">3</text:span><text:span text:style-name="T40">0</text:span><text:span text:style-name="T41">2</text:span> <text:span text:style-name="T52">(проц. каб.)</text:span></text:p>
          </table:table-cell>
          <table:table-cell table:style-name="Таблица3.C2" office:value-type="string">
            <text:p text:style-name="P201">06.2024<text:span text:style-name="T26">р.</text:span></text:p>
          </table:table-cell>
        </table:table-row>
        <table:table-row>
          <table:table-cell table:style-name="Таблица3.A2" office:value-type="string">
            <text:p text:style-name="P31">Єм<text:span text:style-name="T88">н</text:span>ість для біол. <text:span text:style-name="T75">р</text:span>ід.<text:span text:style-name="T85">(шт.)</text:span></text:p>
          </table:table-cell>
          <table:table-cell table:style-name="Таблица3.A2" office:value-type="string">
            <text:p text:style-name="P92"><text:span text:style-name="T48">1</text:span><text:span text:style-name="T57">19</text:span><text:span text:style-name="T100"> ( дільниці)</text:span></text:p>
          </table:table-cell>
          <table:table-cell table:style-name="Таблица3.C2" office:value-type="string">
            <text:p text:style-name="P93">06.2024 р.</text:p>
          </table:table-cell>
        </table:table-row>
        <table:table-row>
          <table:table-cell table:style-name="Таблица3.A2" office:value-type="string">
            <text:p text:style-name="P26"><text:span text:style-name="T87">Дж</text:span>гут медичний <text:span text:style-name="T101">(шт.)</text:span></text:p>
          </table:table-cell>
          <table:table-cell table:style-name="Таблица3.A2" office:value-type="string">
            <text:p text:style-name="P89"><text:span text:style-name="T81">8</text:span> (<text:span text:style-name="T68">д</text:span>ільниці )</text:p>
            <text:p text:style-name="P89"><text:span text:style-name="T57">1</text:span><text:span text:style-name="T58">2 (проц.каб.)</text:span></text:p>
            <text:p text:style-name="P102">2 (проц.каб.)</text:p>
          </table:table-cell>
          <table:table-cell table:style-name="Таблица3.C2" office:value-type="string">
            <text:p text:style-name="P85"><text:span text:style-name="T65">б</text:span>ез обмеження<text:span text:style-name="T47"> </text:span></text:p>
            <text:p text:style-name="P193">02.2024 р.</text:p>
            <text:p text:style-name="P101">03.2025 р.</text:p>
          </table:table-cell>
        </table:table-row>
        <table:table-row>
          <table:table-cell table:style-name="Таблица3.A2" office:value-type="string">
            <text:p text:style-name="P34">Маски мед. одноразові <text:span text:style-name="T85">(шт.)</text:span></text:p>
          </table:table-cell>
          <table:table-cell table:style-name="Таблица3.A2" office:value-type="string">
            <text:p text:style-name="P120"><text:span text:style-name="T42">1</text:span><text:span text:style-name="T108">18</text:span></text:p>
            <text:p text:style-name="P203">1<text:span text:style-name="T106">342</text:span></text:p>
          </table:table-cell>
          <table:table-cell table:style-name="Таблица3.C2" office:value-type="string">
            <text:p text:style-name="P110">05.2025 р.</text:p>
            <text:p text:style-name="P107">11.2025 р.</text:p>
          </table:table-cell>
        </table:table-row>
        <table:table-row>
          <table:table-cell table:style-name="Таблица3.A2" office:value-type="string">
            <text:p text:style-name="P26">Медична вимір. <text:span text:style-name="T86">р</text:span>улетка <text:span text:style-name="T85">(шт.)</text:span></text:p>
          </table:table-cell>
          <table:table-cell table:style-name="Таблица3.A2" office:value-type="string">
            <text:p text:style-name="P88">8 (дільниці)</text:p>
          </table:table-cell>
          <table:table-cell table:style-name="Таблица3.C2" office:value-type="string">
            <text:p text:style-name="P84"><text:span text:style-name="T65">б</text:span>ез обмеження<text:span text:style-name="T47"> </text:span></text:p>
          </table:table-cell>
        </table:table-row>
        <table:table-row>
          <table:table-cell table:style-name="Таблица3.A2" office:value-type="string">
            <text:p text:style-name="P26">Медичний ліхтарик <text:span text:style-name="T85">(шт.)</text:span></text:p>
          </table:table-cell>
          <table:table-cell table:style-name="Таблица3.A2" office:value-type="string">
            <text:p text:style-name="P88">8 ( дільниці)</text:p>
          </table:table-cell>
          <table:table-cell table:style-name="Таблица3.C2" office:value-type="string">
            <text:p text:style-name="P85"><text:span text:style-name="T65">б</text:span>ез обмеження<text:span text:style-name="T47"> </text:span></text:p>
          </table:table-cell>
        </table:table-row>
        <table:table-row>
          <table:table-cell table:style-name="Таблица3.A2" office:value-type="string">
            <text:p text:style-name="P40">Повнолицева маска <text:span text:style-name="T85">(шт.)</text:span></text:p>
          </table:table-cell>
          <table:table-cell table:style-name="Таблица3.A2" office:value-type="string">
            <text:p text:style-name="P100">18</text:p>
          </table:table-cell>
          <table:table-cell table:style-name="Таблица3.C2" office:value-type="string">
            <text:p text:style-name="P86"><text:span text:style-name="T65">б</text:span>ез обмеження<text:span text:style-name="T47"> </text:span></text:p>
          </table:table-cell>
        </table:table-row>
        <table:table-row>
          <table:table-cell table:style-name="Таблица3.A2" office:value-type="string">
            <text:p text:style-name="P194">Пробирка вакуумна <text:span text:style-name="T28">2</text:span> мл(шт.)</text:p>
          </table:table-cell>
          <table:table-cell table:style-name="Таблица3.A2" office:value-type="string">
            <text:p text:style-name="P108"><text:span text:style-name="T108">389</text:span> (проц. каб.)</text:p>
            <text:p text:style-name="P109"/>
          </table:table-cell>
          <table:table-cell table:style-name="Таблица3.C2" office:value-type="string">
            <text:p text:style-name="P107">19.05.2022 р.</text:p>
            <text:p text:style-name="P122">09.2021 р.</text:p>
          </table:table-cell>
        </table:table-row>
        <table:table-row>
          <table:table-cell table:style-name="Таблица3.A2" office:value-type="string">
            <text:p text:style-name="P195">Пробирка вакуумна <text:span text:style-name="T27">4</text:span> мл(шт.)</text:p>
          </table:table-cell>
          <table:table-cell table:style-name="Таблица3.A2" office:value-type="string">
            <text:p text:style-name="P117"><text:span text:style-name="T59">2</text:span><text:span text:style-name="T108">00</text:span> (проц. каб.)</text:p>
          </table:table-cell>
          <table:table-cell table:style-name="Таблица3.C2" office:value-type="string">
            <text:p text:style-name="P123">02.2022 р.</text:p>
          </table:table-cell>
        </table:table-row>
        <table:table-row>
          <table:table-cell table:style-name="Таблица3.A2" office:value-type="string">
            <text:p text:style-name="P71">Пробирка вакуумна <text:span text:style-name="T31">9</text:span> мл(шт.)</text:p>
          </table:table-cell>
          <table:table-cell table:style-name="Таблица3.A2" office:value-type="string">
            <text:p text:style-name="P92"><text:span text:style-name="T95">98</text:span> (проц. <text:span text:style-name="T70">к</text:span>аб.)</text:p>
          </table:table-cell>
          <table:table-cell table:style-name="Таблица3.C2" office:value-type="string">
            <text:p text:style-name="P93"><text:span text:style-name="T93">20</text:span>.<text:span text:style-name="T93">08.</text:span>2021 р.</text:p>
          </table:table-cell>
        </table:table-row>
        <table:table-row>
          <table:table-cell table:style-name="Таблица3.A2" office:value-type="string">
            <text:p text:style-name="P31">Пристрій д/пров. шт.<text:span text:style-name="T85">д</text:span>их. <text:span text:style-name="T85">(шт.)</text:span></text:p>
          </table:table-cell>
          <table:table-cell table:style-name="Таблица3.A2" office:value-type="string">
            <text:p text:style-name="P92">8 ( дільниці)</text:p>
          </table:table-cell>
          <table:table-cell table:style-name="Таблица3.C2" office:value-type="string">
            <text:p text:style-name="P93">02.2024 р.</text:p>
          </table:table-cell>
        </table:table-row>
        <table:table-row>
          <table:table-cell table:style-name="Таблица3.A2" office:value-type="string">
            <text:p text:style-name="P33">Пристрій для вливання</text:p>
          </table:table-cell>
          <table:table-cell table:style-name="Таблица3.A2" office:value-type="string">
            <text:p text:style-name="P96">2 (проц.каб.)</text:p>
          </table:table-cell>
          <table:table-cell table:style-name="Таблица3.C2" office:value-type="string">
            <text:p text:style-name="P95">12.2022 р.</text:p>
          </table:table-cell>
        </table:table-row>
        <table:table-row>
          <table:table-cell table:style-name="Таблица3.A2" office:value-type="string">
            <text:p text:style-name="P44">Рукавички мед. <text:span text:style-name="T54">(7-8) </text:span><text:span text:style-name="T87">(</text:span><text:span text:style-name="T54">пари</text:span><text:span text:style-name="T87">)</text:span></text:p>
            <text:p text:style-name="P44"><text:s text:c="28"/><text:span text:style-name="T100">М</text:span></text:p>
            <text:p text:style-name="P45"><text:s text:c="28"/><text:span text:style-name="T37"><text:s text:c="8"/></text:span><text:span text:style-name="T104"><text:s text:c="13"/></text:span></text:p>
          </table:table-cell>
          <table:table-cell table:style-name="Таблица3.A2" office:value-type="string">
            <text:p text:style-name="P191"><text:span text:style-name="T33">1</text:span><text:span text:style-name="T35">3</text:span> <text:span text:style-name="T29">(дільниці)</text:span></text:p>
            <text:p text:style-name="P196"><text:span text:style-name="T35">563</text:span><text:span text:style-name="T26"> (дільниці)</text:span></text:p>
            <text:p text:style-name="P119"/>
          </table:table-cell>
          <table:table-cell table:style-name="Таблица3.C2" office:value-type="string">
            <text:p text:style-name="P192">02.2025 р.</text:p>
            <text:p text:style-name="P118">09.2025 р.</text:p>
            <text:p text:style-name="P118">07.2025 р.</text:p>
          </table:table-cell>
        </table:table-row>
        <table:table-row>
          <table:table-cell table:style-name="Таблица3.A2" office:value-type="string">
            <text:p text:style-name="P29">Серветки спиртові (шт.)</text:p>
          </table:table-cell>
          <table:table-cell table:style-name="Таблица3.A2" office:value-type="string">
            <text:p text:style-name="P99"><text:span text:style-name="T96">672</text:span> (дільниці)</text:p>
          </table:table-cell>
          <table:table-cell table:style-name="Таблица3.C2" office:value-type="string">
            <text:p text:style-name="P170">06.2022 р</text:p>
            <text:p text:style-name="P171">04.2025 р.</text:p>
          </table:table-cell>
        </table:table-row>
        <table:table-row>
          <table:table-cell table:style-name="Таблица3.A2" office:value-type="string">
            <text:p text:style-name="P18">Скариф<text:span text:style-name="T94">і</text:span>катори <text:span text:style-name="T63">(шт.)</text:span></text:p>
          </table:table-cell>
          <table:table-cell table:style-name="Таблица3.A2" office:value-type="string">
            <text:p text:style-name="P113"><text:span text:style-name="T107">332</text:span> (дільниці)</text:p>
            <text:p text:style-name="P103"/>
          </table:table-cell>
          <table:table-cell table:style-name="Таблица3.C2" office:value-type="string">
            <text:p text:style-name="P158">09.2023 р.</text:p>
            <text:p text:style-name="P184">01.2025 р.</text:p>
          </table:table-cell>
        </table:table-row>
        <table:table-row>
          <table:table-cell table:style-name="Таблица3.A2" office:value-type="string">
            <text:p text:style-name="P27">Тест смужки <text:span text:style-name="T69">(шт.)</text:span></text:p>
          </table:table-cell>
          <table:table-cell table:style-name="Таблица3.A2" office:value-type="string">
            <text:p text:style-name="P114"><text:span text:style-name="T92">7</text:span> ( дільниці)</text:p>
            <text:p text:style-name="P111"><text:span text:style-name="T92">82</text:span> (дільниці)</text:p>
            <text:p text:style-name="P112">200 (дільниці)</text:p>
          </table:table-cell>
          <table:table-cell table:style-name="Таблица3.C2" office:value-type="string">
            <text:p text:style-name="P156">30.04.2021 р.</text:p>
            <text:p text:style-name="P159">31.07.2021 р.</text:p>
            <text:p text:style-name="P185">31.12.2021 р.</text:p>
          </table:table-cell>
        </table:table-row>
        <table:table-row>
          <table:table-cell table:style-name="Таблица3.A2" office:value-type="string">
            <text:p text:style-name="P39">Тест на вагітність <text:span text:style-name="T101">(шт.)</text:span></text:p>
          </table:table-cell>
          <table:table-cell table:style-name="Таблица3.A2" office:value-type="string">
            <text:p text:style-name="P98"><text:span text:style-name="T100">7</text:span> (дільниці)</text:p>
          </table:table-cell>
          <table:table-cell table:style-name="Таблица3.C2" office:value-type="string">
            <text:p text:style-name="P172">15.09.2021 р.</text:p>
          </table:table-cell>
        </table:table-row>
        <table:table-row>
          <table:table-cell table:style-name="Таблица3.A2" office:value-type="string">
            <text:p text:style-name="P18">Тест система д/виявл. НВ<text:span text:style-name="T37">sAg </text:span>вірусу<text:span text:style-name="T48"> гепатиту В </text:span><text:span text:style-name="T63">(шт.)</text:span></text:p>
          </table:table-cell>
          <table:table-cell table:style-name="Таблица3.A2" office:value-type="string">
            <text:p text:style-name="P104"><text:span text:style-name="T89">6</text:span> <text:span text:style-name="T62">(дільниці)</text:span></text:p>
            <text:p text:style-name="P202"><text:span text:style-name="T26">10</text:span> (<text:span text:style-name="T26">дільниці)</text:span></text:p>
          </table:table-cell>
          <table:table-cell table:style-name="Таблица3.C2" office:value-type="string">
            <text:p text:style-name="P151">21.07.2021 р.</text:p>
            <text:p text:style-name="P173">01.04.2022 р.</text:p>
          </table:table-cell>
        </table:table-row>
        <table:table-row>
          <table:table-cell table:style-name="Таблица3.A2" office:value-type="string">
            <text:p text:style-name="P18">Тест система д/виявл. вірусу гепатиту С <text:span text:style-name="T73">(</text:span><text:span text:style-name="T38">HCV) </text:span><text:span text:style-name="T73">(шт.)</text:span></text:p>
          </table:table-cell>
          <table:table-cell table:style-name="Таблица3.A2" office:value-type="string">
            <text:p text:style-name="P104"><text:span text:style-name="T107">17</text:span> <text:span text:style-name="T62">(дільниці)</text:span></text:p>
            <text:p text:style-name="P100">7(дільниці)</text:p>
          </table:table-cell>
          <table:table-cell table:style-name="Таблица3.C2" office:value-type="string">
            <text:p text:style-name="P151">10.10.2021 р.</text:p>
            <text:p text:style-name="P173">04.03.2022 р.</text:p>
            <text:p text:style-name="P173">16.06.2022 р.</text:p>
          </table:table-cell>
        </table:table-row>
        <table:table-row>
          <table:table-cell table:style-name="Таблица3.A2" office:value-type="string">
            <text:p text:style-name="P18">Тест система на виз. міогл. /ккмв/ тропон <text:span text:style-name="T63">(шт.)</text:span></text:p>
          </table:table-cell>
          <table:table-cell table:style-name="Таблица3.A2" office:value-type="string">
            <text:p text:style-name="P105"><text:span text:style-name="T80">5 </text:span>(дільниці)</text:p>
            <text:p text:style-name="P191"><text:span text:style-name="T30">19</text:span> (<text:span text:style-name="T26">дільниці</text:span>)</text:p>
          </table:table-cell>
          <table:table-cell table:style-name="Таблица3.C2" office:value-type="string">
            <text:p text:style-name="P151">21.07.2021 р.</text:p>
            <text:p text:style-name="P159">09.01.2022 р.</text:p>
          </table:table-cell>
        </table:table-row>
        <table:table-row>
          <table:table-cell table:style-name="Таблица3.A2" office:value-type="string">
            <text:p text:style-name="P39">Тест на ВІЛ <text:span text:style-name="T101">(шт.)</text:span></text:p>
          </table:table-cell>
          <table:table-cell table:style-name="Таблица3.A2" office:value-type="string">
            <text:p text:style-name="P98">10 (дільниці)</text:p>
          </table:table-cell>
          <table:table-cell table:style-name="Таблица3.C2" office:value-type="string">
            <text:p text:style-name="P172">01.03.2022 р.</text:p>
          </table:table-cell>
        </table:table-row>
        <table:table-row>
          <table:table-cell table:style-name="Таблица3.A2" office:value-type="string">
            <text:p text:style-name="P43">Тест <text:span text:style-name="T37">SARS-CoV-2 </text:span><text:span text:style-name="T101">(шт.)</text:span></text:p>
          </table:table-cell>
          <table:table-cell table:style-name="Таблица3.A2" office:value-type="string">
            <text:p text:style-name="P215">26</text:p>
          </table:table-cell>
          <table:table-cell table:style-name="Таблица3.C2" office:value-type="string">
            <text:p text:style-name="P204">04.05.2021 <text:span text:style-name="T26">р.</text:span></text:p>
          </table:table-cell>
        </table:table-row>
        <table:table-row>
          <table:table-cell table:style-name="Таблица3.A2" office:value-type="string">
            <text:p text:style-name="P90">Термометр цифровий <text:span text:style-name="T69">(шт.)</text:span></text:p>
          </table:table-cell>
          <table:table-cell table:style-name="Таблица3.A2" office:value-type="string">
            <text:p text:style-name="P91">8 <text:span text:style-name="T62">(дільниці)</text:span></text:p>
          </table:table-cell>
          <table:table-cell table:style-name="Таблица3.C2" office:value-type="string">
            <text:p text:style-name="P140"><text:span text:style-name="T65">б</text:span>ез обмеження<text:span text:style-name="T47"> </text:span></text:p>
          </table:table-cell>
        </table:table-row>
        <text:soft-page-break/>
        <table:table-row>
          <table:table-cell table:style-name="Таблица3.A2" office:value-type="string">
            <text:p text:style-name="P27">Тримач стандартний <text:span text:style-name="T69">(шт.)</text:span></text:p>
          </table:table-cell>
          <table:table-cell table:style-name="Таблица3.A2" office:value-type="string">
            <text:p text:style-name="P106"><text:span text:style-name="T53">99</text:span> (проц.каб.)</text:p>
          </table:table-cell>
          <table:table-cell table:style-name="Таблица3.C2" office:value-type="string">
            <text:p text:style-name="P152">07.2024 р.</text:p>
          </table:table-cell>
        </table:table-row>
        <table:table-row>
          <table:table-cell table:style-name="Таблица3.A2" office:value-type="string">
            <text:p text:style-name="P18">Шпатель ЛОР одноразового використання <text:span text:style-name="T63">(шт.)</text:span></text:p>
          </table:table-cell>
          <table:table-cell table:style-name="Таблица3.A2" office:value-type="string">
            <text:p text:style-name="P111"><text:span text:style-name="T107">86</text:span> </text:p>
            <text:p text:style-name="P115"><text:span text:style-name="T107">259</text:span> </text:p>
          </table:table-cell>
          <table:table-cell table:style-name="Таблица3.C2" office:value-type="string">
            <text:p text:style-name="P160">07.2024 р.</text:p>
            <text:p text:style-name="P182">02.2025 р.</text:p>
          </table:table-cell>
        </table:table-row>
        <table:table-row>
          <table:table-cell table:style-name="Таблица3.A2" office:value-type="string">
            <text:p text:style-name="P28">Шпателя багаторазові <text:span text:style-name="T63">(шт.)</text:span></text:p>
          </table:table-cell>
          <table:table-cell table:style-name="Таблица3.A2" office:value-type="string">
            <text:p text:style-name="P82">40 </text:p>
          </table:table-cell>
          <table:table-cell table:style-name="Таблица3.C2" office:value-type="string">
            <text:p text:style-name="P83"><text:span text:style-name="T65">б</text:span>ез обмеження<text:span text:style-name="T47"> </text:span></text:p>
          </table:table-cell>
        </table:table-row>
        <table:table-row>
          <table:table-cell table:style-name="Таблица3.A2" office:value-type="string">
            <text:p text:style-name="P13">Шприци <text:span text:style-name="T60">однораз. </text:span>2,0 <text:span text:style-name="T63">(шт.)</text:span></text:p>
          </table:table-cell>
          <table:table-cell table:style-name="Таблица3.A2" office:value-type="string">
            <text:p text:style-name="P215">767</text:p>
          </table:table-cell>
          <table:table-cell table:style-name="Таблица3.C2" office:value-type="string">
            <text:p text:style-name="P126"><text:span text:style-name="T65">12</text:span>.202<text:span text:style-name="T65">2</text:span> р.</text:p>
            <text:p text:style-name="P145">06.2024 р.</text:p>
            <text:p text:style-name="P173">01.2025 р.</text:p>
            <text:p text:style-name="P174">07.2024 р.</text:p>
            <text:p text:style-name="P176">01.2025 р.</text:p>
          </table:table-cell>
        </table:table-row>
        <table:table-row>
          <table:table-cell table:style-name="Таблица3.A2" office:value-type="string">
            <text:p text:style-name="P13">Шприци <text:span text:style-name="T60">однораз. </text:span>5,0 <text:span text:style-name="T63">(шт.)</text:span></text:p>
            <text:p text:style-name="P13"/>
          </table:table-cell>
          <table:table-cell table:style-name="Таблица3.A2" office:value-type="string">
            <text:p text:style-name="P121">65<text:span text:style-name="T108">3</text:span></text:p>
          </table:table-cell>
          <table:table-cell table:style-name="Таблица3.C2" office:value-type="string">
            <text:p text:style-name="P126"><text:span text:style-name="T65">12</text:span>.202<text:span text:style-name="T65">2</text:span> р.</text:p>
            <text:p text:style-name="P146">04.2024 р.</text:p>
            <text:p text:style-name="P152">10.2024 р.</text:p>
            <text:p text:style-name="P174">09.2024 р.</text:p>
          </table:table-cell>
        </table:table-row>
        <table:table-row>
          <table:table-cell table:style-name="Таблица3.A2" office:value-type="string">
            <text:p text:style-name="P13">Шприци <text:span text:style-name="T60">однораз. </text:span>10,0 <text:span text:style-name="T63">(шт.)</text:span></text:p>
            <text:p text:style-name="P13"/>
            <text:p text:style-name="P14"><text:s text:c="48"/></text:p>
          </table:table-cell>
          <table:table-cell table:style-name="Таблица3.A2" office:value-type="string">
            <text:p text:style-name="P215">90</text:p>
          </table:table-cell>
          <table:table-cell table:style-name="Таблица3.C2" office:value-type="string">
            <text:p text:style-name="P126"><text:span text:style-name="T65">03</text:span>.202<text:span text:style-name="T65">3</text:span> р.</text:p>
            <text:p text:style-name="P175">02.2025 р.</text:p>
            <text:p text:style-name="P174">05.2025 р.</text:p>
          </table:table-cell>
        </table:table-row>
        <table:table-row>
          <table:table-cell table:style-name="Таблица3.A2" office:value-type="string">
            <text:p text:style-name="P13">Шприци <text:span text:style-name="T60">однораз. </text:span>20,0 <text:span text:style-name="T63">(шт.)</text:span></text:p>
          </table:table-cell>
          <table:table-cell table:style-name="Таблица3.A2" office:value-type="string">
            <text:p text:style-name="P121">11<text:span text:style-name="T108">63</text:span></text:p>
          </table:table-cell>
          <table:table-cell table:style-name="Таблица3.C2" office:value-type="string">
            <text:p text:style-name="P126"><text:span text:style-name="T65">08</text:span>.202<text:span text:style-name="T65">3</text:span> р.</text:p>
            <text:p text:style-name="P144">03.2024 р.</text:p>
            <text:p text:style-name="P146">07.2024 р.</text:p>
            <text:p text:style-name="P173">02.2025 р.</text:p>
            <text:p text:style-name="P174">07.2025 р.</text:p>
          </table:table-cell>
        </table:table-row>
      </table:table>
      <text:p text:style-name="P20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5"><text:soft-page-break/><text:span text:style-name="T2"><text:s/>Інформація щодо наявності витратних матеріалів <text:s/>та лікарських засобів <text:s/>по </text:span><text:span text:style-name="T3">амбулаторії </text:span><text:span text:style-name="T15">№ 3 </text:span><text:span text:style-name="T3">ЦПМД </text:span><text:span text:style-name="T14">( пр. Слави 11)</text:span></text:p>
      <text:p text:style-name="P9"><text:span text:style-name="T78"><text:s/></text:span>на <text:span text:style-name="T107">09.04</text:span>.20<text:span text:style-name="T75">21 р.</text:span></text:p>
      <text:p text:style-name="P4">Лікарські засоби</text:p>
      <text:p text:style-name="P11">(гуманітарна допомога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70">Торгова назва</text:p>
          </table:table-cell>
          <table:table-cell table:style-name="Таблица8.A1" office:value-type="string">
            <text:p text:style-name="P212">Діюча </text:p>
            <text:p text:style-name="P51">речовина</text:p>
          </table:table-cell>
          <table:table-cell table:style-name="Таблица8.A1" office:value-type="string">
            <text:p text:style-name="P135">Форма </text:p>
            <text:p text:style-name="P135">вип<text:span text:style-name="T84">у</text:span>ску</text:p>
          </table:table-cell>
          <table:table-cell table:style-name="Таблица8.A1" office:value-type="string">
            <text:p text:style-name="P134"><text:s text:c="2"/>Кількість </text:p>
          </table:table-cell>
          <table:table-cell table:style-name="Таблица8.E1" office:value-type="string">
            <text:p text:style-name="P130">Термін придатності</text:p>
          </table:table-cell>
        </table:table-row>
        <table:table-row>
          <table:table-cell table:style-name="Таблица8.A2" office:value-type="string">
            <text:p text:style-name="P97">Ібунорм 200 мг № 10</text:p>
          </table:table-cell>
          <table:table-cell table:style-name="Таблица8.A2" office:value-type="string">
            <text:p text:style-name="P164">ібупрофен</text:p>
          </table:table-cell>
          <table:table-cell table:style-name="Таблица8.A2" office:value-type="string">
            <text:p text:style-name="P162">капсули</text:p>
          </table:table-cell>
          <table:table-cell table:style-name="Таблица8.A2" office:value-type="string">
            <text:p text:style-name="P162"><text:span text:style-name="T98">20</text:span> <text:span text:style-name="T61">(дільниці)</text:span></text:p>
          </table:table-cell>
          <table:table-cell table:style-name="Таблица8.E2" office:value-type="string">
            <text:p text:style-name="P167">12.2022 р.</text:p>
          </table:table-cell>
        </table:table-row>
        <table:table-row>
          <table:table-cell table:style-name="Таблица8.A2" office:value-type="string">
            <text:p text:style-name="P97">Ібунорм 400 мг № 20</text:p>
          </table:table-cell>
          <table:table-cell table:style-name="Таблица8.A2" office:value-type="string">
            <text:p text:style-name="P164">ібупрофен</text:p>
          </table:table-cell>
          <table:table-cell table:style-name="Таблица8.A2" office:value-type="string">
            <text:p text:style-name="P162">капсули</text:p>
          </table:table-cell>
          <table:table-cell table:style-name="Таблица8.A2" office:value-type="string">
            <text:p text:style-name="P162"><text:span text:style-name="T107">50</text:span> <text:span text:style-name="T61">(дільниці)</text:span></text:p>
          </table:table-cell>
          <table:table-cell table:style-name="Таблица8.E2" office:value-type="string">
            <text:p text:style-name="P166">03.2023 р.</text:p>
          </table:table-cell>
        </table:table-row>
        <table:table-row>
          <table:table-cell table:style-name="Таблица8.A2" office:value-type="string">
            <text:p text:style-name="P35">Азитроміцин 500 мг № 3</text:p>
          </table:table-cell>
          <table:table-cell table:style-name="Таблица8.A2" office:value-type="string">
            <text:p text:style-name="P62">азитроміцин</text:p>
          </table:table-cell>
          <table:table-cell table:style-name="Таблица8.A2" office:value-type="string">
            <text:p text:style-name="P162">капсули</text:p>
          </table:table-cell>
          <table:table-cell table:style-name="Таблица8.A2" office:value-type="string">
            <text:p text:style-name="P161"><text:span text:style-name="T102">9</text:span> <text:span text:style-name="T61">(дільниці)</text:span></text:p>
          </table:table-cell>
          <table:table-cell table:style-name="Таблица8.E2" office:value-type="string">
            <text:p text:style-name="P166">04.2022 р.</text:p>
          </table:table-cell>
        </table:table-row>
        <table:table-row>
          <table:table-cell table:style-name="Таблица8.A2" office:value-type="string">
            <text:p text:style-name="P35">Дексаметазон 4 мг 1,0 № 5</text:p>
          </table:table-cell>
          <table:table-cell table:style-name="Таблица8.A2" office:value-type="string">
            <text:p text:style-name="P62">дексаметазон</text:p>
          </table:table-cell>
          <table:table-cell table:style-name="Таблица8.A2" office:value-type="string">
            <text:p text:style-name="P167">ампули</text:p>
          </table:table-cell>
          <table:table-cell table:style-name="Таблица8.A2" office:value-type="string">
            <text:p text:style-name="P168"><text:span text:style-name="T96">20 </text:span>( дільниці)</text:p>
          </table:table-cell>
          <table:table-cell table:style-name="Таблица8.E2" office:value-type="string">
            <text:p text:style-name="P168">01.2023 р.</text:p>
          </table:table-cell>
        </table:table-row>
        <table:table-row>
          <table:table-cell table:style-name="Таблица8.A2" office:value-type="string">
            <text:p text:style-name="P35">Доксициклін <text:span text:style-name="T79">100 мг № 10</text:span></text:p>
          </table:table-cell>
          <table:table-cell table:style-name="Таблица8.A2" office:value-type="string">
            <text:p text:style-name="P62">доксициклін</text:p>
          </table:table-cell>
          <table:table-cell table:style-name="Таблица8.A2" office:value-type="string">
            <text:p text:style-name="P162">капсули</text:p>
          </table:table-cell>
          <table:table-cell table:style-name="Таблица8.A2" office:value-type="string">
            <text:p text:style-name="P165"><text:span text:style-name="T96">50</text:span> <text:span text:style-name="T61">(дільниці)</text:span></text:p>
          </table:table-cell>
          <table:table-cell table:style-name="Таблица8.E2" office:value-type="string">
            <text:p text:style-name="P168">02.2023 р.</text:p>
          </table:table-cell>
        </table:table-row>
        <table:table-row>
          <table:table-cell table:style-name="Таблица8.A2" office:value-type="string">
            <text:p text:style-name="P36">Кальцію глюконат 100 мг 5,0 № 10</text:p>
          </table:table-cell>
          <table:table-cell table:style-name="Таблица8.A2" office:value-type="string">
            <text:p text:style-name="P62">кальцію</text:p>
            <text:p text:style-name="P62">глюконат</text:p>
          </table:table-cell>
          <table:table-cell table:style-name="Таблица8.A2" office:value-type="string">
            <text:p text:style-name="P163">ампули</text:p>
          </table:table-cell>
          <table:table-cell table:style-name="Таблица8.A2" office:value-type="string">
            <text:p text:style-name="P165"><text:span text:style-name="T107">35</text:span> <text:span text:style-name="T61">(дільниці)</text:span></text:p>
          </table:table-cell>
          <table:table-cell table:style-name="Таблица8.E2" office:value-type="string">
            <text:p text:style-name="P168">10.2022 р.</text:p>
          </table:table-cell>
        </table:table-row>
        <table:table-row>
          <table:table-cell table:style-name="Таблица8.A2" office:value-type="string">
            <text:p text:style-name="P36">Метоклопрамід 5 мг 2,0 № 10</text:p>
          </table:table-cell>
          <table:table-cell table:style-name="Таблица8.A2" office:value-type="string">
            <text:p text:style-name="P63">метоклопраміда гідрохлорид</text:p>
          </table:table-cell>
          <table:table-cell table:style-name="Таблица8.A2" office:value-type="string">
            <text:p text:style-name="P163">ампули</text:p>
          </table:table-cell>
          <table:table-cell table:style-name="Таблица8.A2" office:value-type="string">
            <text:p text:style-name="P165"><text:span text:style-name="T98">272</text:span> <text:span text:style-name="T61">(дільниці)</text:span></text:p>
          </table:table-cell>
          <table:table-cell table:style-name="Таблица8.E2" office:value-type="string">
            <text:p text:style-name="P166">02.2025 р.</text:p>
          </table:table-cell>
        </table:table-row>
        <table:table-row>
          <table:table-cell table:style-name="Таблица8.A2" office:value-type="string">
            <text:p text:style-name="P36">Метронідазол 250 мг № 20</text:p>
          </table:table-cell>
          <table:table-cell table:style-name="Таблица8.A2" office:value-type="string">
            <text:p text:style-name="P63">метронідазол</text:p>
          </table:table-cell>
          <table:table-cell table:style-name="Таблица8.A2" office:value-type="string">
            <text:p text:style-name="P164">таблетки</text:p>
          </table:table-cell>
          <table:table-cell table:style-name="Таблица8.A2" office:value-type="string">
            <text:p text:style-name="P165"><text:span text:style-name="T103">160</text:span> <text:span text:style-name="T61">(дільниці)</text:span></text:p>
          </table:table-cell>
          <table:table-cell table:style-name="Таблица8.E2" office:value-type="string">
            <text:p text:style-name="P166">01.2025 р.</text:p>
          </table:table-cell>
        </table:table-row>
        <table:table-row>
          <table:table-cell table:style-name="Таблица8.A2" office:value-type="string">
            <text:p text:style-name="P37">Парацетамол 500 мг</text:p>
            <text:p text:style-name="P37">№ 10</text:p>
          </table:table-cell>
          <table:table-cell table:style-name="Таблица8.A2" office:value-type="string">
            <text:p text:style-name="P63">парацетамол</text:p>
          </table:table-cell>
          <table:table-cell table:style-name="Таблица8.A2" office:value-type="string">
            <text:p text:style-name="P163">капсули</text:p>
          </table:table-cell>
          <table:table-cell table:style-name="Таблица8.A2" office:value-type="string">
            <text:p text:style-name="P165"><text:span text:style-name="T98">5</text:span> <text:span text:style-name="T61">(дільниці)</text:span></text:p>
          </table:table-cell>
          <table:table-cell table:style-name="Таблица8.E2" office:value-type="string">
            <text:p text:style-name="P168">04.2025 р.</text:p>
          </table:table-cell>
        </table:table-row>
        <table:table-row>
          <table:table-cell table:style-name="Таблица8.A2" office:value-type="string">
            <text:p text:style-name="P38">Гентаміцин 40 мг 2,0 № 10</text:p>
          </table:table-cell>
          <table:table-cell table:style-name="Таблица8.A2" office:value-type="string">
            <text:p text:style-name="P64">гентаміцин</text:p>
          </table:table-cell>
          <table:table-cell table:style-name="Таблица8.A2" office:value-type="string">
            <text:p text:style-name="P167">ампули</text:p>
          </table:table-cell>
          <table:table-cell table:style-name="Таблица8.A2" office:value-type="string">
            <text:p text:style-name="P168"><text:span text:style-name="T102">206</text:span><text:span text:style-name="T56"> </text:span>(дільниці)</text:p>
          </table:table-cell>
          <table:table-cell table:style-name="Таблица8.E2" office:value-type="string">
            <text:p text:style-name="P168">11.2024 р.</text:p>
          </table:table-cell>
        </table:table-row>
      </table:table>
      <text:p text:style-name="P10"/>
      <text:p text:style-name="P77"><text:span text:style-name="T2"><text:s/>Інформація щодо наявності витратних матеріалів <text:s/>та лікарських засобів <text:s/>по </text:span><text:span text:style-name="T3">амбулаторії </text:span><text:span text:style-name="T15">№ 3 </text:span><text:span text:style-name="T3">ЦПМД </text:span><text:span text:style-name="T14">( пр. Слави 11)</text:span></text:p>
      <text:p text:style-name="P74"><text:span text:style-name="T13"><text:s/></text:span><text:span text:style-name="T2">на </text:span><text:span text:style-name="T8">0</text:span><text:span text:style-name="T12">9</text:span><text:span text:style-name="T5">.</text:span><text:span text:style-name="T7">0</text:span><text:span text:style-name="T8">4</text:span><text:span text:style-name="T2">.20</text:span><text:span text:style-name="T6">2</text:span><text:span text:style-name="T7">1</text:span><text:span text:style-name="T2"> </text:span><text:span text:style-name="T3">р.</text:span></text:p>
      <text:p text:style-name="P2">Лікарські засоби</text:p>
      <text:p text:style-name="P74"><text:span text:style-name="T3">( </text:span><text:span text:style-name="T4">основний рахунок — бюджет 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8">Торгова назва</text:p>
          </table:table-cell>
          <table:table-cell table:style-name="Таблица6.A1" office:value-type="string">
            <text:p text:style-name="P211">Діюча </text:p>
            <text:p text:style-name="P49">речовина</text:p>
          </table:table-cell>
          <table:table-cell table:style-name="Таблица6.A1" office:value-type="string">
            <text:p text:style-name="P49">Форма </text:p>
            <text:p text:style-name="P49">вип<text:span text:style-name="T84">у</text:span>ску</text:p>
          </table:table-cell>
          <table:table-cell table:style-name="Таблица6.A1" office:value-type="string">
            <text:p text:style-name="P48"><text:s text:c="2"/>Кількість </text:p>
          </table:table-cell>
          <table:table-cell table:style-name="Таблица6.E1" office:value-type="string">
            <text:p text:style-name="P54">Термін придатності</text:p>
          </table:table-cell>
        </table:table-row>
        <table:table-row>
          <table:table-cell table:style-name="Таблица6.A2" office:value-type="string">
            <text:p text:style-name="P12">Кордіамін 25% 2,0</text:p>
          </table:table-cell>
          <table:table-cell table:style-name="Таблица6.A2" office:value-type="string">
            <text:p text:style-name="P52">кордіамін</text:p>
          </table:table-cell>
          <table:table-cell table:style-name="Таблица6.A2" office:value-type="string">
            <text:p text:style-name="P136">ампули</text:p>
          </table:table-cell>
          <table:table-cell table:style-name="Таблица6.A2" office:value-type="string">
            <text:p text:style-name="P169">9 <text:span text:style-name="T62">(проц.каб.) </text:span></text:p>
          </table:table-cell>
          <table:table-cell table:style-name="Таблица6.E2" office:value-type="string">
            <text:p text:style-name="P183"><text:span text:style-name="T66">05</text:span>.202<text:span text:style-name="T66">1</text:span> р.</text:p>
          </table:table-cell>
        </table:table-row>
      </table:table>
      <text:p text:style-name="P5"/>
      <text:p text:style-name="P5">Витратні матеріали</text:p>
      <text:p text:style-name="P208"><text:span text:style-name="T2"><text:s/></text:span><text:span text:style-name="T3">(</text:span><text:span text:style-name="T4">основний рахунок — бюджет 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Назва</text:p>
          </table:table-cell>
          <table:table-cell table:style-name="Таблица1.A1" office:value-type="string">
            <text:p text:style-name="P48">Кількість </text:p>
          </table:table-cell>
          <table:table-cell table:style-name="Таблица1.C1" office:value-type="string">
            <text:p text:style-name="P54">Термін придатності</text:p>
          </table:table-cell>
        </table:table-row>
        <table:table-row>
          <table:table-cell table:style-name="Таблица1.A2" office:value-type="string">
            <text:p text:style-name="P80">Бумага мед. ЛДТЗ 50х50 <text:span text:style-name="T63">(рул.)</text:span></text:p>
          </table:table-cell>
          <table:table-cell table:style-name="Таблица1.A2" office:value-type="string">
            <text:p text:style-name="P116">20</text:p>
          </table:table-cell>
          <table:table-cell table:style-name="Таблица1.C2" office:value-type="string">
            <text:p text:style-name="P22"><text:span text:style-name="T65">б</text:span>ез обмеження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42558"/>
    </style:style>
    <style:page-layout style:name="Mpm1">
      <style:page-layout-properties fo:page-width="21.001cm" fo:page-height="29.7cm" style:num-format="1" style:print-orientation="portrait" fo:margin-top="2cm" fo:margin-bottom="1.249cm" fo:margin-left="2.14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Пользователь</meta:initial-creator>
    <meta:creation-date>2017-02-20T15:34:00</meta:creation-date>
    <dc:date>2021-04-08T13:54:18.730000000</dc:date>
    <meta:editing-cycles>191</meta:editing-cycles>
    <meta:editing-duration>P1DT7H6M41S</meta:editing-duration>
    <meta:generator>LibreOffice/6.0.5.2$Windows_X86_64 LibreOffice_project/54c8cbb85f300ac59db32fe8a675ff7683cd5a16</meta:generator>
    <meta:print-date>2021-04-08T13:54:09.123000000</meta:print-date>
    <meta:document-statistic meta:table-count="5" meta:image-count="0" meta:object-count="0" meta:page-count="4" meta:paragraph-count="343" meta:word-count="781" meta:character-count="4848" meta:non-whitespace-character-count="4187"/>
  </office:meta>
</office:document-meta>
</file>