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87cm" fo:margin-top="0cm" fo:margin-bottom="0cm" table:align="left" style:writing-mode="lr-tb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4.648cm"/>
    </style:style>
    <style:style style:name="Таблица1.C" style:family="table-column">
      <style:table-column-properties style:column-width="4.001cm"/>
    </style:style>
    <style:style style:name="Таблица1.D" style:family="table-column">
      <style:table-column-properties style:column-width="2.94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5" style:family="table-row">
      <style:table-row-properties style:min-row-height="0.397cm" fo:keep-together="auto"/>
    </style:style>
    <style:style style:name="Таблица2" style:family="table">
      <style:table-properties style:width="16.882cm" fo:margin-left="-0.187cm" fo:margin-top="0cm" fo:margin-bottom="0cm" table:align="left" style:writing-mode="lr-tb"/>
    </style:style>
    <style:style style:name="Таблица2.A" style:family="table-column">
      <style:table-column-properties style:column-width="9.287cm"/>
    </style:style>
    <style:style style:name="Таблица2.B" style:family="table-column">
      <style:table-column-properties style:column-width="7.59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6.882cm" fo:margin-left="-0.187cm" fo:margin-top="0cm" fo:margin-bottom="0cm" table:align="left" style:writing-mode="lr-tb"/>
    </style:style>
    <style:style style:name="Таблица3.A" style:family="table-column">
      <style:table-column-properties style:column-width="5.689cm"/>
    </style:style>
    <style:style style:name="Таблица3.B" style:family="table-column">
      <style:table-column-properties style:column-width="4.251cm"/>
    </style:style>
    <style:style style:name="Таблица3.C" style:family="table-column">
      <style:table-column-properties style:column-width="4.001cm"/>
    </style:style>
    <style:style style:name="Таблица3.D" style:family="table-column">
      <style:table-column-properties style:column-width="2.94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6.882cm" fo:margin-left="-0.187cm" fo:margin-top="0cm" fo:margin-bottom="0cm" table:align="left" style:writing-mode="lr-tb"/>
    </style:style>
    <style:style style:name="Таблица4.A" style:family="table-column">
      <style:table-column-properties style:column-width="8.44cm"/>
    </style:style>
    <style:style style:name="Таблица4.B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7" style:family="table">
      <style:table-properties style:width="16.882cm" fo:margin-left="-0.187cm" fo:margin-top="0cm" fo:margin-bottom="0cm" table:align="left" style:writing-mode="lr-tb"/>
    </style:style>
    <style:style style:name="Таблица7.A" style:family="table-column">
      <style:table-column-properties style:column-width="8.44cm"/>
    </style:style>
    <style:style style:name="Таблица7.B" style:family="table-column">
      <style:table-column-properties style:column-width="8.442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7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Arial1" fo:font-size="14pt" fo:language="uk" fo:country="UA" officeooo:paragraph-rsid="00429513" style:font-size-asian="14pt" style:font-name-complex="Arial2" style:font-size-complex="14pt"/>
    </style:style>
    <style:style style:name="P2" style:family="paragraph" style:parent-style-name="Standard">
      <style:text-properties style:font-name="Arial1" fo:font-size="14pt" fo:language="uk" fo:country="UA" officeooo:paragraph-rsid="00aa889b" style:font-size-asian="14pt" style:font-name-complex="Arial2" style:font-size-complex="14pt"/>
    </style:style>
    <style:style style:name="P3" style:family="paragraph" style:parent-style-name="Standard">
      <style:text-properties style:font-name="Arial1" fo:font-size="14pt" fo:language="uk" fo:country="UA" fo:font-weight="bold" officeooo:paragraph-rsid="00429513" style:font-size-asian="14pt" style:font-weight-asian="bold" style:font-name-complex="Arial2" style:font-size-complex="14pt" style:font-weight-complex="bold"/>
    </style:style>
    <style:style style:name="P4" style:family="paragraph" style:parent-style-name="Standard">
      <style:text-properties officeooo:paragraph-rsid="00429513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fo:language="uk" fo:country="UA" fo:font-weight="bold" officeooo:paragraph-rsid="00429513" style:font-size-asian="14pt" style:font-weight-asian="bold" style:font-name-complex="Arial2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fo:language="uk" fo:country="UA" fo:font-weight="bold" officeooo:paragraph-rsid="00aa889b" style:font-size-asian="14pt" style:font-weight-asian="bold" style:font-name-complex="Arial2" style:font-size-complex="14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language="uk" fo:country="UA" fo:font-weight="bold" officeooo:paragraph-rsid="00429513" style:font-size-asian="14pt" style:font-weight-asian="bold" style:font-name-complex="Arial2" style:font-size-complex="14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language="uk" fo:country="UA" fo:font-weight="bold" officeooo:paragraph-rsid="00aa889b" style:font-size-asian="14pt" style:font-weight-asian="bold" style:font-name-complex="Arial2" style:font-size-complex="14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language="uk" fo:country="UA" fo:font-style="italic" fo:font-weight="bold" officeooo:paragraph-rsid="00429513" style:font-size-asian="14pt" style:font-style-asian="italic" style:font-weight-asian="bold" style:font-name-complex="Arial2" style:font-size-complex="14pt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language="uk" fo:country="UA" officeooo:paragraph-rsid="00429513" style:font-size-asian="14pt" style:font-name-complex="Arial2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4pt" fo:language="uk" fo:country="UA" officeooo:paragraph-rsid="00aa889b" style:font-size-asian="14pt" style:font-name-complex="Arial2" style:font-size-complex="14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4pt" fo:language="uk" fo:country="UA" officeooo:paragraph-rsid="00429513" style:font-size-asian="14pt" style:font-name-complex="Arial2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1" fo:font-size="14pt" fo:language="uk" fo:country="UA" officeooo:paragraph-rsid="00429513" style:font-size-asian="14pt" style:font-name-complex="Arial2" style:font-size-complex="14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Arial1" fo:font-size="14pt" fo:language="uk" fo:country="UA" officeooo:rsid="00ba205c" officeooo:paragraph-rsid="00ba205c" style:font-size-asian="14pt" style:font-name-complex="Arial2" style:font-size-complex="14pt" style:font-style-complex="italic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language="uk" fo:country="UA" fo:font-weight="bold" officeooo:paragraph-rsid="00429513" style:font-size-asian="12pt" style:font-weight-asian="bold" style:font-name-complex="Arial2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29513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aa889b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429513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Arial" fo:font-size="14pt" fo:language="uk" fo:country="UA" officeooo:rsid="00a8d6e5" officeooo:paragraph-rsid="00a8d6e5" style:font-size-asian="14pt" style:font-name-complex="Arial2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uk" fo:country="UA" officeooo:rsid="00a8d6e5" officeooo:paragraph-rsid="00a8d6e5" style:font-size-asian="14pt" style:font-name-complex="Arial2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Arial" fo:font-size="14pt" fo:language="uk" fo:country="UA" officeooo:paragraph-rsid="00429513" style:font-size-asian="14pt" style:font-name-complex="Arial2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4pt" fo:language="uk" fo:country="UA" officeooo:rsid="0115ec43" officeooo:paragraph-rsid="0115ec43" style:font-size-asian="14pt" style:font-name-complex="Arial2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paragraph-rsid="00429513" style:font-size-asian="13pt" style:font-name-complex="Arial2" style:font-size-complex="13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02acc04" officeooo:paragraph-rsid="00429513" style:font-size-asian="13pt" style:font-name-complex="Arial2" style:font-size-complex="13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02acc04" officeooo:paragraph-rsid="00429513" style:font-size-asian="13pt" style:font-name-complex="Arial2" style:font-size-complex="13pt" style:font-style-complex="italic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paragraph-rsid="00429513" style:font-size-asian="13pt" style:font-name-complex="Arial2" style:font-size-complex="13pt" style:font-style-complex="italic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03cfa50" officeooo:paragraph-rsid="00429513" style:font-size-asian="13pt" style:font-name-complex="Arial2" style:font-size-complex="13pt" style:font-style-complex="italic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11000b7" officeooo:paragraph-rsid="011000b7" style:font-size-asian="13pt" style:font-name-complex="Arial2" style:font-size-complex="13pt" style:font-style-complex="italic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110d3d4" officeooo:paragraph-rsid="0110d3d4" style:font-size-asian="13pt" style:font-name-complex="Arial2" style:font-size-complex="13pt" style:font-style-complex="italic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111c65e" officeooo:paragraph-rsid="0111c65e" style:font-size-asian="13pt" style:font-name-complex="Arial2" style:font-size-complex="13pt" style:font-style-complex="italic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115a94e" officeooo:paragraph-rsid="0115a94e" style:font-size-asian="13pt" style:font-name-complex="Arial2" style:font-size-complex="13pt" style:font-style-complex="italic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11000b7" officeooo:paragraph-rsid="011000b7" style:font-size-asian="13pt" style:font-name-complex="Arial2" style:font-size-complex="13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0f6354d" officeooo:paragraph-rsid="00f6354d" style:font-size-asian="13pt" style:font-size-complex="13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0f0ef8f" officeooo:paragraph-rsid="00f0ef8f" style:font-size-asian="13pt" style:font-size-complex="13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3pt" fo:language="uk" fo:country="UA" fo:font-style="italic" fo:font-weight="bold" officeooo:paragraph-rsid="00429513" style:font-size-asian="13pt" style:font-style-asian="italic" style:font-weight-asian="bold" style:font-name-complex="Arial2" style:font-size-complex="13pt" style:font-style-complex="italic" style:font-weight-complex="bold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language="uk" fo:country="UA" officeooo:rsid="010c2a96" officeooo:paragraph-rsid="010c2a96" style:font-size-asian="11pt" style:font-name-complex="Arial2" style:font-size-complex="11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Arial" fo:font-size="11pt" fo:language="uk" fo:country="UA" officeooo:rsid="0028f0c4" officeooo:paragraph-rsid="00429513" style:font-size-asian="11pt" style:font-size-complex="11pt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4pt" fo:language="uk" fo:country="UA" fo:font-weight="bold" officeooo:paragraph-rsid="00429513" style:font-size-asian="14pt" style:font-weight-asian="bold" style:font-name-complex="Arial2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fo:font-weight="bold" officeooo:paragraph-rsid="00429513" style:font-size-asian="12pt" style:font-weight-asian="bold" style:font-name-complex="Arial2" style:font-size-complex="12pt" style:font-weight-complex="bold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uk" fo:country="UA" style:font-size-asian="12pt" style:font-name-complex="Arial2" style:font-size-complex="12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officeooo:rsid="010de00b" officeooo:paragraph-rsid="010de00b" style:font-size-asian="12pt" style:font-name-complex="Arial2" style:font-size-complex="12pt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officeooo:rsid="00f7b35d" officeooo:paragraph-rsid="00f7b35d" style:font-size-asian="12pt" style:font-name-complex="Arial2" style:font-size-complex="12pt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officeooo:rsid="00ff9b3e" officeooo:paragraph-rsid="00ff9b3e" style:font-size-asian="12pt" style:font-name-complex="Arial2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officeooo:rsid="0115ec43" officeooo:paragraph-rsid="0115ec43" style:font-size-asian="12pt" style:font-name-complex="Arial2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officeooo:rsid="010c2a96" officeooo:paragraph-rsid="010c2a96" style:font-size-asian="12pt" style:font-name-complex="Arial2" style:font-size-complex="12pt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officeooo:rsid="00f0ef8f" officeooo:paragraph-rsid="00f0ef8f" style:font-size-asian="12pt" style:font-name-complex="Arial2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uk" fo:country="UA" officeooo:rsid="00b694a0" officeooo:paragraph-rsid="00b694a0" style:font-size-asian="12pt" style:font-name-complex="Arial2" style:font-size-complex="12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officeooo:rsid="0117b8d6" officeooo:paragraph-rsid="0117b8d6" style:font-size-asian="12pt" style:font-name-complex="Arial2" style:font-size-complex="12pt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fo:language="uk" fo:country="UA" officeooo:rsid="00f3e115" officeooo:paragraph-rsid="00e61408" style:font-size-asian="12pt" style:font-name-complex="Arial2" style:font-size-complex="12pt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uk" fo:country="UA" style:font-size-asian="12pt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style:font-name="Arial1" fo:font-size="12pt" fo:language="uk" fo:country="UA" officeooo:rsid="00fd0763" officeooo:paragraph-rsid="00fd0763" style:font-size-asian="12pt" style:font-size-complex="12pt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Arial" fo:font-size="13pt" fo:language="uk" fo:country="UA" officeooo:rsid="011000b7" officeooo:paragraph-rsid="011000b7" style:font-size-asian="13pt" style:font-name-complex="Arial2" style:font-size-complex="13pt" style:font-style-complex="italic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paragraph-rsid="00429513" style:font-size-asian="12pt" style:font-name-complex="Arial2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paragraph-rsid="00429513" style:font-size-asian="12pt" style:font-name-complex="Arial2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108115b" officeooo:paragraph-rsid="0108115b" style:font-size-asian="12pt" style:font-name-complex="Arial2" style:font-size-complex="12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1060f0b" officeooo:paragraph-rsid="01060f0b" style:font-size-asian="12pt" style:font-name-complex="Arial2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295d80" officeooo:paragraph-rsid="00429513" style:font-size-asian="12pt" style:font-name-complex="Arial2" style:font-size-complex="12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10de00b" officeooo:paragraph-rsid="010de00b" style:font-size-asian="12pt" style:font-name-complex="Arial2" style:font-size-complex="12pt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115a94e" officeooo:paragraph-rsid="0115a94e" style:font-size-asian="12pt" style:font-name-complex="Arial2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10adcfb" officeooo:paragraph-rsid="010adcfb" style:font-size-asian="12pt" style:font-name-complex="Arial2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112531f" officeooo:paragraph-rsid="00fd0763" style:font-size-asian="12pt" style:font-name-complex="Arial2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112531f" officeooo:paragraph-rsid="0112531f" style:font-size-asian="12pt" style:font-name-complex="Arial2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fd0763" officeooo:paragraph-rsid="00fd0763" style:font-size-asian="12pt" style:font-name-complex="Arial2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0fd0763" officeooo:paragraph-rsid="00fd0763" style:font-size-asian="12pt" style:font-name-complex="Arial2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b7bbca" officeooo:paragraph-rsid="00b7bbca" style:font-size-asian="12pt" style:font-name-complex="Arial2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117b8d6" officeooo:paragraph-rsid="0117b8d6" style:font-size-asian="12pt" style:font-name-complex="Arial2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0f73618" officeooo:paragraph-rsid="00f73618" style:font-size-asian="12pt" style:font-name-complex="Arial2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d3c4c5" officeooo:paragraph-rsid="00d3c4c5" style:font-size-asian="12pt" style:font-name-complex="Arial2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fo:language="uk" fo:country="UA" officeooo:rsid="00d3c4c5" officeooo:paragraph-rsid="00d3c4c5" style:font-size-asian="12pt" style:font-name-complex="Arial2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fa6b9a" officeooo:paragraph-rsid="00fa6b9a" style:font-size-asian="12pt" style:font-name-complex="Arial2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uk" fo:country="UA" officeooo:rsid="0028f0c4" officeooo:paragraph-rsid="00429513" style:font-size-asian="12pt" style:font-size-complex="12pt"/>
    </style:style>
    <style:style style:name="T1" style:family="text">
      <style:text-properties style:font-name="Arial1" fo:font-size="14pt" fo:language="uk" fo:country="UA" fo:font-weight="bold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fo:font-size="14pt" fo:language="uk" fo:country="UA" fo:font-weight="bold" officeooo:rsid="00528d8b" style:font-size-asian="14pt" style:font-weight-asian="bold" style:font-name-complex="Arial2" style:font-size-complex="14pt" style:font-weight-complex="bold"/>
    </style:style>
    <style:style style:name="T3" style:family="text">
      <style:text-properties style:font-name="Arial1" fo:font-size="14pt" fo:language="uk" fo:country="UA" fo:font-weight="bold" officeooo:rsid="007fa441" style:font-size-asian="14pt" style:font-weight-asian="bold" style:font-name-complex="Arial2" style:font-size-complex="14pt" style:font-weight-complex="bold"/>
    </style:style>
    <style:style style:name="T4" style:family="text">
      <style:text-properties style:font-name="Arial1" fo:font-size="14pt" fo:language="uk" fo:country="UA" fo:font-weight="bold" officeooo:rsid="00aa889b" style:font-size-asian="14pt" style:font-weight-asian="bold" style:font-name-complex="Arial2" style:font-size-complex="14pt" style:font-weight-complex="bold"/>
    </style:style>
    <style:style style:name="T5" style:family="text">
      <style:text-properties style:font-name="Arial1" fo:font-size="14pt" fo:language="uk" fo:country="UA" fo:font-weight="bold" officeooo:rsid="00fb8ecd" style:font-size-asian="14pt" style:font-weight-asian="bold" style:font-name-complex="Arial2" style:font-size-complex="14pt" style:font-weight-complex="bold"/>
    </style:style>
    <style:style style:name="T6" style:family="text">
      <style:text-properties style:font-name="Arial1" fo:font-size="14pt" fo:language="uk" fo:country="UA" fo:font-weight="bold" officeooo:rsid="00fd3815" style:font-size-asian="14pt" style:font-weight-asian="bold" style:font-name-complex="Arial2" style:font-size-complex="14pt" style:font-weight-complex="bold"/>
    </style:style>
    <style:style style:name="T7" style:family="text">
      <style:text-properties style:font-name="Arial1" fo:font-size="14pt" fo:language="uk" fo:country="UA" fo:font-weight="bold" officeooo:rsid="0115a94e" style:font-size-asian="14pt" style:font-weight-asian="bold" style:font-name-complex="Arial2" style:font-size-complex="14pt" style:font-weight-complex="bold"/>
    </style:style>
    <style:style style:name="T8" style:family="text">
      <style:text-properties style:font-name="Arial1" fo:font-size="14pt" fo:language="uk" fo:country="UA" fo:font-weight="bold" officeooo:rsid="0115ec43" style:font-size-asian="14pt" style:font-weight-asian="bold" style:font-name-complex="Arial2" style:font-size-complex="14pt" style:font-weight-complex="bold"/>
    </style:style>
    <style:style style:name="T9" style:family="text">
      <style:text-properties style:font-name="Arial1" fo:font-size="14pt" fo:language="uk" fo:country="UA" fo:font-weight="bold" officeooo:rsid="0117b8d6" style:font-size-asian="14pt" style:font-weight-asian="bold" style:font-name-complex="Arial2" style:font-size-complex="14pt" style:font-weight-complex="bold"/>
    </style:style>
    <style:style style:name="T10" style:family="text">
      <style:text-properties style:font-name="Arial1" fo:font-size="14pt" fo:language="uk" fo:country="UA" fo:font-weight="bold" officeooo:rsid="011881d4" style:font-size-asian="14pt" style:font-weight-asian="bold" style:font-name-complex="Arial2" style:font-size-complex="14pt" style:font-weight-complex="bold"/>
    </style:style>
    <style:style style:name="T11" style:family="text">
      <style:text-properties style:font-name="Arial1" fo:font-size="14pt" fo:language="uk" fo:country="UA" style:font-size-asian="14pt" style:font-name-complex="Arial2" style:font-size-complex="14pt"/>
    </style:style>
    <style:style style:name="T12" style:family="text">
      <style:text-properties fo:font-size="14pt" fo:language="uk" fo:country="UA" style:font-size-asian="14pt" style:font-name-complex="Arial2" style:font-size-complex="14pt"/>
    </style:style>
    <style:style style:name="T13" style:family="text">
      <style:text-properties fo:color="#ff0000" style:font-name="Arial1" fo:font-size="14pt" fo:language="uk" fo:country="UA" fo:font-weight="bold" style:font-size-asian="14pt" style:font-weight-asian="bold" style:font-name-complex="Arial2" style:font-size-complex="14pt" style:font-weight-complex="bold"/>
    </style:style>
    <style:style style:name="T14" style:family="text">
      <style:text-properties fo:color="#000000" style:font-name="Arial1" fo:font-size="14pt" fo:language="uk" fo:country="UA" fo:font-weight="bold" style:font-size-asian="14pt" style:font-weight-asian="bold" style:font-name-complex="Arial2" style:font-size-complex="14pt" style:font-weight-complex="bold"/>
    </style:style>
    <style:style style:name="T15" style:family="text">
      <style:text-properties officeooo:rsid="00295d80"/>
    </style:style>
    <style:style style:name="T16" style:family="text">
      <style:text-properties fo:language="en" fo:country="US"/>
    </style:style>
    <style:style style:name="T17" style:family="text">
      <style:text-properties fo:language="en" fo:country="US" officeooo:rsid="00295d80" style:font-name-complex="Arial2"/>
    </style:style>
    <style:style style:name="T18" style:family="text">
      <style:text-properties officeooo:rsid="00295d80" style:font-name-complex="Arial2"/>
    </style:style>
    <style:style style:name="T19" style:family="text">
      <style:text-properties officeooo:rsid="00f0ef8f" style:font-name-complex="Arial2"/>
    </style:style>
    <style:style style:name="T20" style:family="text">
      <style:text-properties officeooo:rsid="007fa441"/>
    </style:style>
    <style:style style:name="T21" style:family="text">
      <style:text-properties officeooo:rsid="008074e7"/>
    </style:style>
    <style:style style:name="T22" style:family="text">
      <style:text-properties officeooo:rsid="00d428db"/>
    </style:style>
    <style:style style:name="T23" style:family="text">
      <style:text-properties officeooo:rsid="00da3619"/>
    </style:style>
    <style:style style:name="T24" style:family="text">
      <style:text-properties officeooo:rsid="00f0ef8f"/>
    </style:style>
    <style:style style:name="T25" style:family="text">
      <style:text-properties officeooo:rsid="00f3e115"/>
    </style:style>
    <style:style style:name="T26" style:family="text">
      <style:text-properties officeooo:rsid="00fac753"/>
    </style:style>
    <style:style style:name="T27" style:family="text">
      <style:text-properties officeooo:rsid="010adcfb"/>
    </style:style>
    <style:style style:name="T28" style:family="text">
      <style:text-properties officeooo:rsid="010c20bb"/>
    </style:style>
    <style:style style:name="T29" style:family="text">
      <style:text-properties officeooo:rsid="010de00b"/>
    </style:style>
    <style:style style:name="T30" style:family="text">
      <style:text-properties officeooo:rsid="0111c65e"/>
    </style:style>
    <style:style style:name="T31" style:family="text">
      <style:text-properties officeooo:rsid="0115a94e"/>
    </style:style>
    <style:style style:name="T32" style:family="text">
      <style:text-properties officeooo:rsid="0115ec43"/>
    </style:style>
    <style:style style:name="T33" style:family="text">
      <style:text-properties officeooo:rsid="0117b8d6"/>
    </style:style>
    <style:style style:name="T34" style:family="text">
      <style:text-properties officeooo:rsid="011881d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Інформація щодо наявності витратних матеріалів <text:s/>та лікарських засобів отриманих за кошти державного та місцевого бюджету <text:s text:c="21"/>по клініко-діагностичній лабораторії МП № 24</text:p>
      <text:p text:style-name="P16"><text:span text:style-name="T1"><text:s/>на </text:span><text:span text:style-name="T7">0</text:span><text:span text:style-name="T9">9</text:span><text:span text:style-name="T2">.</text:span><text:span text:style-name="T5">0</text:span><text:span text:style-name="T7">4</text:span><text:span text:style-name="T1">.20</text:span><text:span text:style-name="T3">2</text:span><text:span text:style-name="T5">1</text:span><text:span text:style-name="T1"> р. 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35">Лікарські засоб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23">Торгова назва</text:p>
          </table:table-cell>
          <table:table-cell table:style-name="Таблица1.A1" office:value-type="string">
            <text:p text:style-name="P26">Діюча речовина</text:p>
          </table:table-cell>
          <table:table-cell table:style-name="Таблица1.A1" office:value-type="string">
            <text:p text:style-name="P26">Форма вип<text:span text:style-name="T21">у</text:span>ску</text:p>
          </table:table-cell>
          <table:table-cell table:style-name="Таблица1.A1" office:value-type="string">
            <text:p text:style-name="P26">Кількість </text:p>
          </table:table-cell>
        </table:table-row>
        <table:table-row table:style-name="Таблица1.1">
          <table:table-cell table:style-name="Таблица1.A3" office:value-type="string">
            <text:p text:style-name="P32">Йод спиртовий 5% </text:p>
          </table:table-cell>
          <table:table-cell table:style-name="Таблица1.A3" office:value-type="string">
            <text:p text:style-name="P29">розчин йоду</text:p>
          </table:table-cell>
          <table:table-cell table:style-name="Таблица1.A3" office:value-type="string">
            <text:p text:style-name="P28">мілілітри</text:p>
          </table:table-cell>
          <table:table-cell table:style-name="Таблица1.A3" office:value-type="string">
            <text:p text:style-name="P28"><text:span text:style-name="T31">93</text:span>,0</text:p>
          </table:table-cell>
        </table:table-row>
        <table:table-row table:style-name="Таблица1.1">
          <table:table-cell table:style-name="Таблица1.A3" office:value-type="string">
            <text:p text:style-name="P32">Перекис вод<text:span text:style-name="T30">ню</text:span> 3%</text:p>
          </table:table-cell>
          <table:table-cell table:style-name="Таблица1.A3" office:value-type="string">
            <text:p text:style-name="P29">водню пероксид</text:p>
          </table:table-cell>
          <table:table-cell table:style-name="Таблица1.A3" office:value-type="string">
            <text:p text:style-name="P28">мілілітри</text:p>
          </table:table-cell>
          <table:table-cell table:style-name="Таблица1.A3" office:value-type="string">
            <text:p text:style-name="P28"><text:span text:style-name="T31">979</text:span>,0</text:p>
          </table:table-cell>
        </table:table-row>
        <table:table-row table:style-name="Таблица1.5">
          <table:table-cell table:style-name="Таблица1.A3" office:value-type="string">
            <text:p text:style-name="P24">Спирт етиловий 70⁰</text:p>
          </table:table-cell>
          <table:table-cell table:style-name="Таблица1.A3" office:value-type="string">
            <text:p text:style-name="P25">етанол</text:p>
          </table:table-cell>
          <table:table-cell table:style-name="Таблица1.A3" office:value-type="string">
            <text:p text:style-name="P25">кілограми</text:p>
          </table:table-cell>
          <table:table-cell table:style-name="Таблица1.A3" office:value-type="string">
            <text:p text:style-name="P30">0,<text:span text:style-name="T33">527</text:span></text:p>
          </table:table-cell>
        </table:table-row>
        <table:table-row table:style-name="Таблица1.5">
          <table:table-cell table:style-name="Таблица1.A3" office:value-type="string">
            <text:p text:style-name="P24">Спирт етиловий 70⁰</text:p>
          </table:table-cell>
          <table:table-cell table:style-name="Таблица1.A3" office:value-type="string">
            <text:p text:style-name="P25">етанол</text:p>
          </table:table-cell>
          <table:table-cell table:style-name="Таблица1.A3" office:value-type="string">
            <text:p text:style-name="P25">кілограми</text:p>
          </table:table-cell>
          <table:table-cell table:style-name="Таблица1.A3" office:value-type="string">
            <text:p text:style-name="P31">0,<text:span text:style-name="T33">887</text:span></text:p>
          </table:table-cell>
        </table:table-row>
        <table:table-row table:style-name="Таблица1.5">
          <table:table-cell table:style-name="Таблица1.A3" office:value-type="string">
            <text:p text:style-name="P24">Спирт етиловий 70⁰</text:p>
          </table:table-cell>
          <table:table-cell table:style-name="Таблица1.A3" office:value-type="string">
            <text:p text:style-name="P25">етанол</text:p>
          </table:table-cell>
          <table:table-cell table:style-name="Таблица1.A3" office:value-type="string">
            <text:p text:style-name="P25">кілограми</text:p>
          </table:table-cell>
          <table:table-cell table:style-name="Таблица1.A3" office:value-type="string">
            <text:p text:style-name="P27">0,883</text:p>
          </table:table-cell>
        </table:table-row>
        <table:table-row table:style-name="Таблица1.5">
          <table:table-cell table:style-name="Таблица1.A3" office:value-type="string">
            <text:p text:style-name="P23">Спирт етиловий 96⁰</text:p>
          </table:table-cell>
          <table:table-cell table:style-name="Таблица1.A3" office:value-type="string">
            <text:p text:style-name="P26">етанол</text:p>
          </table:table-cell>
          <table:table-cell table:style-name="Таблица1.A3" office:value-type="string">
            <text:p text:style-name="P26">кілограми</text:p>
          </table:table-cell>
          <table:table-cell table:style-name="Таблица1.A3" office:value-type="string">
            <text:p text:style-name="P33">3,<text:span text:style-name="T31">225</text:span></text:p>
          </table:table-cell>
        </table:table-row>
        <table:table-row table:style-name="Таблица1.5">
          <table:table-cell table:style-name="Таблица1.A3" office:value-type="string">
            <text:p text:style-name="P23">Спирт етиловий 96⁰</text:p>
          </table:table-cell>
          <table:table-cell table:style-name="Таблица1.A3" office:value-type="string">
            <text:p text:style-name="P26">етанол</text:p>
          </table:table-cell>
          <table:table-cell table:style-name="Таблица1.A3" office:value-type="string">
            <text:p text:style-name="P26">кілограми</text:p>
          </table:table-cell>
          <table:table-cell table:style-name="Таблица1.A3" office:value-type="string">
            <text:p text:style-name="P34">0,<text:span text:style-name="T29">547</text:span></text:p>
          </table:table-cell>
        </table:table-row>
      </table:table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columns-spanned="2" office:value-type="string">
            <text:p text:style-name="P39">Витратні матеріали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53">Назва (розмір)</text:p>
          </table:table-cell>
          <table:table-cell table:style-name="Таблица2.A1" office:value-type="string">
            <text:p text:style-name="P53">Кількість</text:p>
          </table:table-cell>
        </table:table-row>
        <table:table-row table:style-name="Таблица2.1">
          <table:table-cell table:style-name="Таблица2.A3" office:value-type="string">
            <text:p text:style-name="P54">Бинт н/с 7х14 шт.</text:p>
          </table:table-cell>
          <table:table-cell table:style-name="Таблица2.A3" office:value-type="string">
            <text:p text:style-name="P55">1<text:span text:style-name="T33">2</text:span></text:p>
          </table:table-cell>
        </table:table-row>
        <table:table-row table:style-name="Таблица2.1">
          <table:table-cell table:style-name="Таблица2.A3" office:value-type="string">
            <text:p text:style-name="P54">Бинт н/с 7х14 шт.</text:p>
          </table:table-cell>
          <table:table-cell table:style-name="Таблица2.A3" office:value-type="string">
            <text:p text:style-name="P56">4<text:span text:style-name="T33">1</text:span></text:p>
          </table:table-cell>
        </table:table-row>
        <table:table-row table:style-name="Таблица2.1">
          <table:table-cell table:style-name="Таблица2.A3" office:value-type="string">
            <text:p text:style-name="P40">Біомой <text:s/>кг</text:p>
          </table:table-cell>
          <table:table-cell table:style-name="Таблица2.A3" office:value-type="string">
            <text:p text:style-name="P41">2,<text:span text:style-name="T33">2</text:span>00</text:p>
          </table:table-cell>
        </table:table-row>
        <table:table-row table:style-name="Таблица2.1">
          <table:table-cell table:style-name="Таблица2.A3" office:value-type="string">
            <text:p text:style-name="P57">Вата н/с кг</text:p>
          </table:table-cell>
          <table:table-cell table:style-name="Таблица2.A3" office:value-type="string">
            <text:p text:style-name="P58">2,<text:span text:style-name="T33">375</text:span></text:p>
          </table:table-cell>
        </table:table-row>
        <table:table-row table:style-name="Таблица2.1">
          <table:table-cell table:style-name="Таблица2.A3" office:value-type="string">
            <text:p text:style-name="P57">Вата н/с кг</text:p>
          </table:table-cell>
          <table:table-cell table:style-name="Таблица2.A3" office:value-type="string">
            <text:p text:style-name="P59">0,<text:span text:style-name="T33">872</text:span></text:p>
          </table:table-cell>
        </table:table-row>
        <table:table-row table:style-name="Таблица2.1">
          <table:table-cell table:style-name="Таблица2.A3" office:value-type="string">
            <text:p text:style-name="P57">Вата н/с кг</text:p>
          </table:table-cell>
          <table:table-cell table:style-name="Таблица2.A3" office:value-type="string">
            <text:p text:style-name="P60">4,0</text:p>
          </table:table-cell>
        </table:table-row>
        <table:table-row table:style-name="Таблица2.1">
          <table:table-cell table:style-name="Таблица2.A3" office:value-type="string">
            <text:p text:style-name="P54">Делатест <text:s/>мл.</text:p>
          </table:table-cell>
          <table:table-cell table:style-name="Таблица2.A3" office:value-type="string">
            <text:p text:style-name="P61">1<text:span text:style-name="T33">7</text:span>6</text:p>
          </table:table-cell>
        </table:table-row>
        <table:table-row table:style-name="Таблица2.1">
          <table:table-cell table:style-name="Таблица2.A3" office:value-type="string">
            <text:p text:style-name="P54">Індикатори стерилізаційні180⁰С шт.</text:p>
          </table:table-cell>
          <table:table-cell table:style-name="Таблица2.A3" office:value-type="string">
            <text:p text:style-name="P55">3<text:span text:style-name="T33">22</text:span></text:p>
          </table:table-cell>
        </table:table-row>
        <table:table-row table:style-name="Таблица2.1">
          <table:table-cell table:style-name="Таблица2.A3" office:value-type="string">
            <text:p text:style-name="P63">Лейкопластир бактерицидний 7,2*2,5 шт.</text:p>
          </table:table-cell>
          <table:table-cell table:style-name="Таблица2.A3" office:value-type="string">
            <text:p text:style-name="P64">500</text:p>
          </table:table-cell>
        </table:table-row>
        <table:table-row table:style-name="Таблица2.1">
          <table:table-cell table:style-name="Таблица2.A3" office:value-type="string">
            <text:p text:style-name="P65">Маски одноразові шт.</text:p>
          </table:table-cell>
          <table:table-cell table:style-name="Таблица2.A3" office:value-type="string">
            <text:p text:style-name="P62">3<text:span text:style-name="T33">26</text:span></text:p>
          </table:table-cell>
        </table:table-row>
        <table:table-row table:style-name="Таблица2.1">
          <table:table-cell table:style-name="Таблица2.A3" office:value-type="string">
            <text:p text:style-name="P65">Маски одноразові шт.</text:p>
          </table:table-cell>
          <table:table-cell table:style-name="Таблица2.A3" office:value-type="string">
            <text:p text:style-name="P66">292</text:p>
          </table:table-cell>
        </table:table-row>
        <table:table-row table:style-name="Таблица2.1">
          <table:table-cell table:style-name="Таблица2.A3" office:value-type="string">
            <text:p text:style-name="P65">Маски одноразові шт.</text:p>
          </table:table-cell>
          <table:table-cell table:style-name="Таблица2.A3" office:value-type="string">
            <text:p text:style-name="P67">1000</text:p>
          </table:table-cell>
        </table:table-row>
        <table:table-row table:style-name="Таблица2.1">
          <table:table-cell table:style-name="Таблица2.A3" office:value-type="string">
            <text:p text:style-name="P68">Медікарін табл.</text:p>
          </table:table-cell>
          <table:table-cell table:style-name="Таблица2.A3" office:value-type="string">
            <text:p text:style-name="P69">300</text:p>
          </table:table-cell>
        </table:table-row>
        <table:table-row table:style-name="Таблица2.1">
          <table:table-cell table:style-name="Таблица2.A3" office:value-type="string">
            <text:p text:style-name="P54">Неостер<text:span text:style-name="T24">и</text:span>л <text:s/>літри</text:p>
          </table:table-cell>
          <table:table-cell table:style-name="Таблица2.A3" office:value-type="string">
            <text:p text:style-name="P62">4,<text:span text:style-name="T33">740</text:span></text:p>
          </table:table-cell>
        </table:table-row>
        <table:table-row table:style-name="Таблица2.1">
          <table:table-cell table:style-name="Таблица2.A3" office:value-type="string">
            <text:p text:style-name="P54">Перекис водню 35% літри</text:p>
          </table:table-cell>
          <table:table-cell table:style-name="Таблица2.A3" office:value-type="string">
            <text:p text:style-name="P59">1,<text:span text:style-name="T33">802</text:span></text:p>
          </table:table-cell>
        </table:table-row>
        <table:table-row table:style-name="Таблица2.1">
          <table:table-cell table:style-name="Таблица2.A3" office:value-type="string">
            <text:p text:style-name="P54">Перекис водню 35% літри</text:p>
          </table:table-cell>
          <table:table-cell table:style-name="Таблица2.A3" office:value-type="string">
            <text:p text:style-name="P53">4,41</text:p>
          </table:table-cell>
        </table:table-row>
        <table:table-row table:style-name="Таблица2.1">
          <table:table-cell table:style-name="Таблица2.A3" office:value-type="string">
            <text:p text:style-name="P54">Перекис водню 35% літри</text:p>
          </table:table-cell>
          <table:table-cell table:style-name="Таблица2.A3" office:value-type="string">
            <text:p text:style-name="P53">4,41</text:p>
          </table:table-cell>
        </table:table-row>
        <table:table-row table:style-name="Таблица2.1">
          <table:table-cell table:style-name="Таблица2.A3" office:value-type="string">
            <text:p text:style-name="P70">Пластир бактерицидний 2,5*7,2 шт.</text:p>
          </table:table-cell>
          <table:table-cell table:style-name="Таблица2.A3" office:value-type="string">
            <text:p text:style-name="P59">4<text:span text:style-name="T33">0</text:span></text:p>
          </table:table-cell>
        </table:table-row>
        <table:table-row table:style-name="Таблица2.1">
          <table:table-cell table:style-name="Таблица2.A3" office:value-type="string">
            <text:p text:style-name="P71">Рукавички н/<text:span text:style-name="T15">с № 6-7</text:span><text:span text:style-name="T18">«</text:span><text:span text:style-name="T17">S</text:span><text:span text:style-name="T18">»</text:span><text:span text:style-name="T15">пар</text:span></text:p>
          </table:table-cell>
          <table:table-cell table:style-name="Таблица2.A3" office:value-type="string">
            <text:p text:style-name="P66">28</text:p>
          </table:table-cell>
        </table:table-row>
        <table:table-row table:style-name="Таблица2.1">
          <table:table-cell table:style-name="Таблица2.A3" office:value-type="string">
            <text:p text:style-name="P71">Рукавички н/<text:span text:style-name="T15">с № 6-7</text:span><text:span text:style-name="T18">«</text:span><text:span text:style-name="T17">S</text:span><text:span text:style-name="T18">»</text:span><text:span text:style-name="T15">пар</text:span></text:p>
          </table:table-cell>
          <table:table-cell table:style-name="Таблица2.A3" office:value-type="string">
            <text:p text:style-name="P60">200</text:p>
          </table:table-cell>
        </table:table-row>
        <table:table-row table:style-name="Таблица2.1">
          <table:table-cell table:style-name="Таблица2.A3" office:value-type="string">
            <text:p text:style-name="P71">Рукавички н/<text:span text:style-name="T15">с № 7-8</text:span><text:span text:style-name="T18">«</text:span><text:span text:style-name="T19">М</text:span><text:span text:style-name="T18">»</text:span><text:span text:style-name="T15">пар</text:span></text:p>
          </table:table-cell>
          <table:table-cell table:style-name="Таблица2.A3" office:value-type="string">
            <text:p text:style-name="P64"><text:span text:style-name="T27">1</text:span>00</text:p>
          </table:table-cell>
        </table:table-row>
        <table:table-row table:style-name="Таблица2.1">
          <table:table-cell table:style-name="Таблица2.A3" office:value-type="string">
            <text:p text:style-name="P71">Рукавички н/<text:span text:style-name="T15">с № 7-8</text:span><text:span text:style-name="T18">«</text:span><text:span text:style-name="T19">М</text:span><text:span text:style-name="T18">»</text:span><text:span text:style-name="T15">пар</text:span></text:p>
          </table:table-cell>
          <table:table-cell table:style-name="Таблица2.A3" office:value-type="string">
            <text:p text:style-name="P62">1<text:span text:style-name="T33">1</text:span>8</text:p>
          </table:table-cell>
        </table:table-row>
        <table:table-row table:style-name="Таблица2.1">
          <table:table-cell table:style-name="Таблица2.A3" office:value-type="string">
            <text:p text:style-name="P71">Рукавички н/<text:span text:style-name="T15">с № 7-8</text:span><text:span text:style-name="T18">«</text:span><text:span text:style-name="T19">М</text:span><text:span text:style-name="T18">»</text:span><text:span text:style-name="T15">пар</text:span></text:p>
          </table:table-cell>
          <table:table-cell table:style-name="Таблица2.A3" office:value-type="string">
            <text:p text:style-name="P64"><text:span text:style-name="T27">1</text:span>00</text:p>
          </table:table-cell>
        </table:table-row>
        <table:table-row table:style-name="Таблица2.1">
          <table:table-cell table:style-name="Таблица2.A3" office:value-type="string">
            <text:p text:style-name="P71">Рукавички н/<text:span text:style-name="T15">с № 6-7</text:span><text:span text:style-name="T18">«</text:span><text:span text:style-name="T17">S</text:span><text:span text:style-name="T18">»</text:span><text:span text:style-name="T15">пар</text:span></text:p>
          </table:table-cell>
          <table:table-cell table:style-name="Таблица2.A3" office:value-type="string">
            <text:p text:style-name="P60">200</text:p>
          </table:table-cell>
        </table:table-row>
        <table:table-row table:style-name="Таблица2.1">
          <table:table-cell table:style-name="Таблица2.A3" office:value-type="string">
            <text:p text:style-name="P50">Санікон <text:s/>літри</text:p>
          </table:table-cell>
          <table:table-cell table:style-name="Таблица2.A3" office:value-type="string">
            <text:p text:style-name="P42">10,0</text:p>
          </table:table-cell>
        </table:table-row>
        <table:table-row table:style-name="Таблица2.1">
          <table:table-cell table:style-name="Таблица2.A3" office:value-type="string">
            <text:p text:style-name="P51">Серветки спиртові шт.</text:p>
          </table:table-cell>
          <table:table-cell table:style-name="Таблица2.A3" office:value-type="string">
            <text:p text:style-name="P43">2<text:span text:style-name="T29">705</text:span></text:p>
          </table:table-cell>
        </table:table-row>
        <table:table-row table:style-name="Таблица2.1">
          <table:table-cell table:style-name="Таблица2.A3" office:value-type="string">
            <text:p text:style-name="P40">Скарифікатори шт.</text:p>
          </table:table-cell>
          <table:table-cell table:style-name="Таблица2.A3" office:value-type="string">
            <text:p text:style-name="P44">19<text:span text:style-name="T33">69</text:span></text:p>
          </table:table-cell>
        </table:table-row>
        <table:table-row table:style-name="Таблица2.1">
          <table:table-cell table:style-name="Таблица2.A3" office:value-type="string">
            <text:p text:style-name="P40">Скарифікатори шт.</text:p>
          </table:table-cell>
          <table:table-cell table:style-name="Таблица2.A3" office:value-type="string">
            <text:p text:style-name="P45">1<text:span text:style-name="T32">608</text:span></text:p>
          </table:table-cell>
        </table:table-row>
        <table:table-row table:style-name="Таблица2.1">
          <table:table-cell table:style-name="Таблица2.A3" office:value-type="string">
            <text:p text:style-name="P40">Скарифікатори шт.</text:p>
          </table:table-cell>
          <table:table-cell table:style-name="Таблица2.A3" office:value-type="string">
            <text:p text:style-name="P46"><text:span text:style-name="T26">18</text:span>00</text:p>
          </table:table-cell>
        </table:table-row>
        <table:table-row table:style-name="Таблица2.1">
          <table:table-cell table:style-name="Таблица2.A3" office:value-type="string">
            <text:p text:style-name="P47">Хлорантин <text:span text:style-name="T22">актив</text:span> табл.</text:p>
          </table:table-cell>
          <table:table-cell table:style-name="Таблица2.A3" office:value-type="string">
            <text:p text:style-name="P48">36</text:p>
          </table:table-cell>
        </table:table-row>
        <table:table-row table:style-name="Таблица2.1">
          <table:table-cell table:style-name="Таблица2.A3" office:value-type="string">
            <text:p text:style-name="P47">Хлорантин <text:span text:style-name="T22">актив</text:span> табл.</text:p>
          </table:table-cell>
          <table:table-cell table:style-name="Таблица2.A3" office:value-type="string">
            <text:p text:style-name="P49">600</text:p>
          </table:table-cell>
        </table:table-row>
        <table:table-row table:style-name="Таблица2.1">
          <table:table-cell table:style-name="Таблица2.A3" office:value-type="string">
            <text:p text:style-name="P47">Хлорантин <text:span text:style-name="T22">актив</text:span> табл.</text:p>
          </table:table-cell>
          <table:table-cell table:style-name="Таблица2.A3" office:value-type="string">
            <text:p text:style-name="P49">600</text:p>
          </table:table-cell>
        </table:table-row>
      </table:table>
      <text:p text:style-name="P5"><text:soft-page-break/></text:p>
      <text:p text:style-name="P5"/>
      <text:p text:style-name="P5"/>
      <text:p text:style-name="P5"/>
      <text:p text:style-name="P5">Інформація щодо наявності витратних матеріалів <text:s/>та лікарських </text:p>
      <text:p text:style-name="P16"><text:span text:style-name="T1">засобів отриманих за </text:span><text:span text:style-name="T13"><text:s/></text:span><text:span text:style-name="T14">спец. рахунком</text:span><text:span text:style-name="T13"> </text:span><text:span text:style-name="T1"><text:s/>по клініко-діагностичній лабораторії <text:s/>МП № 24</text:span></text:p>
      <text:p text:style-name="P5"><text:s/>на <text:span text:style-name="T32">09.04</text:span>.20<text:span text:style-name="T20">21</text:span> р. 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4" office:value-type="string">
            <text:p text:style-name="P9">Лікарські засоби</text:p>
          </table:table-cell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12">Торгова назва</text:p>
          </table:table-cell>
          <table:table-cell table:style-name="Таблица3.A1" office:value-type="string">
            <text:p text:style-name="P13">Діюча речовина</text:p>
          </table:table-cell>
          <table:table-cell table:style-name="Таблица3.A1" office:value-type="string">
            <text:p text:style-name="P13">Форма вип<text:span text:style-name="T21">у</text:span>ску</text:p>
          </table:table-cell>
          <table:table-cell table:style-name="Таблица3.A1" office:value-type="string">
            <text:p text:style-name="P13">Кількість </text:p>
          </table:table-cell>
        </table:table-row>
        <table:table-row table:style-name="Таблица3.1">
          <table:table-cell table:style-name="Таблица3.A3" office:value-type="string">
            <text:p text:style-name="P18"><text:span text:style-name="T11">Спирт етиловий 96</text:span><text:span text:style-name="T12">⁰</text:span></text:p>
          </table:table-cell>
          <table:table-cell table:style-name="Таблица3.A3" office:value-type="string">
            <text:p text:style-name="P13">етанол</text:p>
          </table:table-cell>
          <table:table-cell table:style-name="Таблица3.A3" office:value-type="string">
            <text:p text:style-name="P13">кілограми</text:p>
          </table:table-cell>
          <table:table-cell table:style-name="Таблица3.A3" office:value-type="string">
            <text:p text:style-name="P14">1,<text:span text:style-name="T28">110</text:span></text:p>
          </table:table-cell>
        </table:table-row>
      </table:table>
      <text:p text:style-name="P1"/>
      <text:p text:style-name="P4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table:number-columns-spanned="2" office:value-type="string">
            <text:p text:style-name="P7">Витратні матеріали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10">Назва (розмір)</text:p>
          </table:table-cell>
          <table:table-cell table:style-name="Таблица4.A1" office:value-type="string">
            <text:p text:style-name="P10">Кількість</text:p>
          </table:table-cell>
        </table:table-row>
        <table:table-row table:style-name="Таблица4.1">
          <table:table-cell table:style-name="Таблица4.A3" office:value-type="string">
            <text:p text:style-name="P21">Бинт н/с 7х14 шт.</text:p>
          </table:table-cell>
          <table:table-cell table:style-name="Таблица4.A3" office:value-type="string">
            <text:p text:style-name="P22">6</text:p>
          </table:table-cell>
        </table:table-row>
      </table:table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17"><text:span text:style-name="T1">Інформація щодо наявності витратних матеріалів <text:s/>та лікарських засобів отриманих <text:s/></text:span><text:span text:style-name="T14">по гуманітарній допомозі</text:span><text:span text:style-name="T13"> </text:span><text:span text:style-name="T1"><text:s/>по клініко-діагностичній лабораторії МП № 24</text:span></text:p>
      <text:p text:style-name="P17"><text:span text:style-name="T1"><text:s/>на </text:span><text:span text:style-name="T8">0</text:span><text:span text:style-name="T10">9</text:span><text:span text:style-name="T1">.</text:span><text:span text:style-name="T6">0</text:span><text:span text:style-name="T8">4</text:span><text:span text:style-name="T1">.20</text:span><text:span text:style-name="T4">2</text:span><text:span text:style-name="T6">1</text:span><text:span text:style-name="T1"> р. </text:span></text:p>
      <text:p text:style-name="P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8">Витратні матеріали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11">Назва (розмір)</text:p>
          </table:table-cell>
          <table:table-cell table:style-name="Таблица7.A1" office:value-type="string">
            <text:p text:style-name="P11">Кількість</text:p>
          </table:table-cell>
        </table:table-row>
        <table:table-row table:style-name="Таблица7.1">
          <table:table-cell table:style-name="Таблица7.A1" office:value-type="string">
            <text:p text:style-name="P19">Еконорм ДЕ<text:span text:style-name="T16">Z <text:s/></text:span>л.</text:p>
          </table:table-cell>
          <table:table-cell table:style-name="Таблица7.A1" office:value-type="string">
            <text:p text:style-name="P22">1,<text:span text:style-name="T34">808</text:span></text:p>
          </table:table-cell>
        </table:table-row>
        <table:table-row table:style-name="Таблица7.1">
          <table:table-cell table:style-name="Таблица7.A4" office:value-type="string">
            <text:p text:style-name="P19">Еконорм ДЕ<text:span text:style-name="T16">Z <text:s/></text:span>л.</text:p>
          </table:table-cell>
          <table:table-cell table:style-name="Таблица7.A4" office:value-type="string">
            <text:p text:style-name="P20"><text:span text:style-name="T23">3</text:span>,0</text:p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5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1-04-09T15:58:46.467000000</dc:date>
    <meta:editing-duration>PT11H8M25S</meta:editing-duration>
    <meta:editing-cycles>106</meta:editing-cycles>
    <meta:print-date>2021-04-09T15:55:57.587000000</meta:print-date>
    <meta:document-statistic meta:table-count="5" meta:image-count="0" meta:object-count="0" meta:page-count="3" meta:paragraph-count="128" meta:word-count="303" meta:character-count="1923" meta:non-whitespace-character-count="1711"/>
  </office:meta>
</office:document-meta>
</file>