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3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ba19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f5ee0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1ae8a" officeooo:paragraph-rsid="0031ae8a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5ef9f" officeooo:paragraph-rsid="0035ef9f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dbaf1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f5ee0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dbaf1" officeooo:paragraph-rsid="001dbaf1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5ee0" officeooo:paragraph-rsid="001f5ee0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b04f" officeooo:paragraph-rsid="001fb04f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05daa" officeooo:paragraph-rsid="00205daa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237be" officeooo:paragraph-rsid="002237be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e6a3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f4ba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1f2c" officeooo:paragraph-rsid="002e1f2c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068d8" officeooo:paragraph-rsid="003068d8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72270" officeooo:paragraph-rsid="00372270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f5ee0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2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2192a4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05daa"/>
    </style:style>
    <style:style style:name="P2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237be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eb772"/>
    </style:style>
    <style:style style:name="P3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3068d8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3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3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42242"/>
    </style:style>
    <style:style style:name="P3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9f4ba"/>
    </style:style>
    <style:style style:name="P3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3c20e" officeooo:paragraph-rsid="0023c20e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9f4ba" officeooo:paragraph-rsid="0029f4ba"/>
    </style:style>
    <style:style style:name="P3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a616a" officeooo:paragraph-rsid="002a616a"/>
    </style:style>
    <style:style style:name="P3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c3b46" officeooo:paragraph-rsid="002c3b46"/>
    </style:style>
    <style:style style:name="P4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1f2c" officeooo:paragraph-rsid="002e1f2c"/>
    </style:style>
    <style:style style:name="P4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98ed" officeooo:paragraph-rsid="002e98ed"/>
    </style:style>
    <style:style style:name="P4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b772" officeooo:paragraph-rsid="002eb772"/>
    </style:style>
    <style:style style:name="P4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068d8" officeooo:paragraph-rsid="003068d8"/>
    </style:style>
    <style:style style:name="P4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72270" officeooo:paragraph-rsid="00372270"/>
    </style:style>
    <style:style style:name="P45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46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4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157b" officeooo:paragraph-rsid="0039157b"/>
    </style:style>
    <style:style style:name="P4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157b" officeooo:paragraph-rsid="0039157b"/>
    </style:style>
    <style:style style:name="P4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1f2c" officeooo:paragraph-rsid="002e1f2c"/>
    </style:style>
    <style:style style:name="P5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bf603" officeooo:paragraph-rsid="001bf603"/>
    </style:style>
    <style:style style:name="P5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b6b6" officeooo:paragraph-rsid="0039b6b6"/>
    </style:style>
    <style:style style:name="P5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b6b6" officeooo:paragraph-rsid="0039b6b6"/>
    </style:style>
    <style:style style:name="P5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39b6b6"/>
    </style:style>
    <style:style style:name="P5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b1bc4" officeooo:paragraph-rsid="003b1bc4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9157b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8140b" style:text-blinking="false"/>
    </style:style>
    <style:style style:name="T6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7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35ef9f"/>
    </style:style>
    <style:style style:name="T10" style:family="text">
      <style:text-properties officeooo:rsid="001bf603"/>
    </style:style>
    <style:style style:name="T11" style:family="text">
      <style:text-properties officeooo:rsid="001f5ee0"/>
    </style:style>
    <style:style style:name="T12" style:family="text">
      <style:text-properties officeooo:rsid="001f7072"/>
    </style:style>
    <style:style style:name="T13" style:family="text">
      <style:text-properties officeooo:rsid="001fb04f"/>
    </style:style>
    <style:style style:name="T14" style:family="text">
      <style:text-properties officeooo:rsid="002e1f2c"/>
    </style:style>
    <style:style style:name="T15" style:family="text">
      <style:text-properties officeooo:rsid="002e98ed"/>
    </style:style>
    <style:style style:name="T16" style:family="text">
      <style:text-properties officeooo:rsid="0035ef9f"/>
    </style:style>
    <style:style style:name="T17" style:family="text">
      <style:text-properties fo:language="uk" fo:country="UA" officeooo:rsid="0039157b"/>
    </style:style>
    <style:style style:name="T18" style:family="text">
      <style:text-properties officeooo:rsid="0039b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535216384">
          <table:table-cell table:style-name="Таблиця1.A1" office:value-type="string">
            <text:p text:style-name="P46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45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</text:span><text:span text:style-name="T3"> </text:span><text:span text:style-name="T2">08</text:span><text:span text:style-name="T5"> серпня</text:span><text:span text:style-name="T4"> 202</text:span><text:span text:style-name="T2">5</text:span><text:span text:style-name="T4"> року</text:span><text:line-break/><text:span text:style-name="T7">                </text:span><text:span text:style-name="T6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535215376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35212928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535217248">
          <table:table-cell table:style-name="Таблиця2.A1" office:value-type="string">
            <text:p text:style-name="P52">Гранпідам 20 мг</text:p>
          </table:table-cell>
          <table:table-cell table:style-name="Таблиця2.A1" office:value-type="string">
            <text:p text:style-name="P52">тофизопам</text:p>
          </table:table-cell>
          <table:table-cell table:style-name="Таблиця2.A1" office:value-type="string">
            <text:p text:style-name="P52">таблетки</text:p>
          </table:table-cell>
          <table:table-cell table:style-name="Таблиця2.A1" office:value-type="string">
            <text:p text:style-name="P53">Централізовані поставки</text:p>
          </table:table-cell>
          <table:table-cell table:style-name="Таблиця2.A1" office:value-type="string">
            <text:p text:style-name="P52">450</text:p>
          </table:table-cell>
          <table:table-cell table:style-name="Таблиця2.A1" office:value-type="string">
            <text:p text:style-name="P52">09.2029</text:p>
          </table:table-cell>
        </table:table-row>
        <table:table-row table:style-name="TableLine535217104">
          <table:table-cell table:style-name="Таблиця2.A4" office:value-type="string">
            <text:p text:style-name="P52">Копаксон 40</text:p>
          </table:table-cell>
          <table:table-cell table:style-name="Таблиця2.A4" office:value-type="string">
            <text:p text:style-name="P54">Глатирамера ацетат</text:p>
          </table:table-cell>
          <table:table-cell table:style-name="Таблиця2.A4" office:value-type="string">
            <text:p text:style-name="P52">шприці</text:p>
          </table:table-cell>
          <table:table-cell table:style-name="Таблиця2.A4" office:value-type="string">
            <text:p text:style-name="P53">Централізовані поставки</text:p>
          </table:table-cell>
          <table:table-cell table:style-name="Таблиця2.A4" office:value-type="string">
            <text:p text:style-name="P51">20</text:p>
          </table:table-cell>
          <table:table-cell table:style-name="Таблиця2.A4" office:value-type="string">
            <text:p text:style-name="P52">06.2027</text:p>
          </table:table-cell>
        </table:table-row>
        <table:table-row table:style-name="TableLine535188160">
          <table:table-cell table:style-name="Таблиця2.A4" office:value-type="string">
            <text:p text:style-name="P52">Нутрі 3 Концентрат </text:p>
          </table:table-cell>
          <table:table-cell table:style-name="Таблиця2.A4" office:value-type="string">
            <text:p text:style-name="P54">суміш</text:p>
          </table:table-cell>
          <table:table-cell table:style-name="Таблиця2.A4" office:value-type="string">
            <text:p text:style-name="P52">банки</text:p>
          </table:table-cell>
          <table:table-cell table:style-name="Таблиця2.A4" office:value-type="string">
            <text:p text:style-name="P53">Централізовані поставки</text:p>
          </table:table-cell>
          <table:table-cell table:style-name="Таблиця2.A4" office:value-type="string">
            <text:p text:style-name="P52">13</text:p>
          </table:table-cell>
          <table:table-cell table:style-name="Таблиця2.A4" office:value-type="string">
            <text:p text:style-name="P52">08.2026</text:p>
          </table:table-cell>
        </table:table-row>
        <table:table-row table:style-name="TableLine535188304">
          <table:table-cell table:style-name="Таблиця2.A4" office:value-type="string">
            <text:p text:style-name="P24">Вакцина <text:span text:style-name="T17">Тетадіф</text:span></text:p>
          </table:table-cell>
          <table:table-cell table:style-name="Таблиця2.A4" office:value-type="string">
            <text:p text:style-name="P33">Дифтерийний та правцевий анатоксин</text:p>
          </table:table-cell>
          <table:table-cell table:style-name="Таблиця2.A4" office:value-type="string">
            <text:p text:style-name="P14">флакони</text:p>
          </table:table-cell>
          <table:table-cell table:style-name="Таблиця2.A4" office:value-type="string">
            <text:p text:style-name="P24">Централізовані поставки</text:p>
          </table:table-cell>
          <table:table-cell table:style-name="Таблиця2.A4" office:value-type="string">
            <text:p text:style-name="P47">1965</text:p>
          </table:table-cell>
          <table:table-cell table:style-name="Таблиця2.A4" office:value-type="string">
            <text:p text:style-name="P47">31.03.2027</text:p>
          </table:table-cell>
        </table:table-row>
        <table:table-row table:style-name="TableLine535185712">
          <table:table-cell table:style-name="Таблиця2.A4" office:value-type="string">
            <text:p text:style-name="P26">Майхеп</text:p>
          </table:table-cell>
          <table:table-cell table:style-name="Таблиця2.A4" office:value-type="string">
            <text:p text:style-name="P32">софосбувир</text:p>
          </table:table-cell>
          <table:table-cell table:style-name="Таблиця2.A4" office:value-type="string">
            <text:p text:style-name="P26">таблетки</text:p>
          </table:table-cell>
          <table:table-cell table:style-name="Таблиця2.A4" office:value-type="string">
            <text:p text:style-name="P25">Централізовані поставки</text:p>
          </table:table-cell>
          <table:table-cell table:style-name="Таблиця2.A4" office:value-type="string">
            <text:p text:style-name="P48">420</text:p>
          </table:table-cell>
          <table:table-cell table:style-name="Таблиця2.A4" office:value-type="string">
            <text:p text:style-name="P47">02.2028</text:p>
          </table:table-cell>
        </table:table-row>
        <table:table-row table:style-name="TableLine535184848">
          <table:table-cell table:style-name="Таблиця2.A4" office:value-type="string">
            <text:p text:style-name="P26">Хайрімоз </text:p>
          </table:table-cell>
          <table:table-cell table:style-name="Таблиця2.A4" office:value-type="string">
            <text:p text:style-name="P32">адалимубаб</text:p>
          </table:table-cell>
          <table:table-cell table:style-name="Таблиця2.A4" office:value-type="string">
            <text:p text:style-name="P26">шприці</text:p>
          </table:table-cell>
          <table:table-cell table:style-name="Таблиця2.A4" office:value-type="string">
            <text:p text:style-name="P25">Централізовані поставки</text:p>
          </table:table-cell>
          <table:table-cell table:style-name="Таблиця2.A4" office:value-type="string">
            <text:p text:style-name="P48">10</text:p>
          </table:table-cell>
          <table:table-cell table:style-name="Таблиця2.A4" office:value-type="string">
            <text:p text:style-name="P47">03.2027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ext:soft-page-break/>
        <table:table-row table:style-name="TableLine535185856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535185136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535191472">
          <table:table-cell table:style-name="Таблиця3.A3" office:value-type="string">
            <text:p text:style-name="P6">Підгузники ТЕ<text:span text:style-name="T8">NA Small</text:span></text:p>
          </table:table-cell>
          <table:table-cell table:style-name="Таблиця3.A3" office:value-type="string">
            <text:p text:style-name="P4">Міський бюджет</text:p>
          </table:table-cell>
          <table:table-cell table:style-name="Таблиця3.A3" office:value-type="string">
            <text:p text:style-name="P50">7<text:span text:style-name="T18">5</text:span><text:span text:style-name="T16">0</text:span></text:p>
          </table:table-cell>
          <table:table-cell table:style-name="Таблиця3.A3" office:value-type="string">
            <text:p text:style-name="P33">02.2026</text:p>
          </table:table-cell>
        </table:table-row>
        <table:table-row table:style-name="TableLine535190320">
          <table:table-cell table:style-name="Таблиця3.A3" office:value-type="string">
            <text:p text:style-name="P6">Підгузники ТЕ<text:span text:style-name="T8">NA Large </text:span></text:p>
          </table:table-cell>
          <table:table-cell table:style-name="Таблиця3.A3" office:value-type="string">
            <text:p text:style-name="P4">Міський бюджет</text:p>
          </table:table-cell>
          <table:table-cell table:style-name="Таблиця3.A3" office:value-type="string">
            <text:p text:style-name="P48">450</text:p>
          </table:table-cell>
          <table:table-cell table:style-name="Таблиця3.A3" office:value-type="string">
            <text:p text:style-name="P47">12.2029</text:p>
          </table:table-cell>
        </table:table-row>
        <table:table-row table:style-name="TableLine535192336">
          <table:table-cell table:style-name="Таблиця3.A3" office:value-type="string">
            <text:p text:style-name="P24">Тест системи для виявлення гепатиту В</text:p>
          </table:table-cell>
          <table:table-cell table:style-name="Таблиця3.A3" office:value-type="string">
            <text:p text:style-name="P24">Централізовані поставки</text:p>
          </table:table-cell>
          <table:table-cell table:style-name="Таблиця3.A3" office:value-type="string">
            <text:p text:style-name="P51">100</text:p>
          </table:table-cell>
          <table:table-cell table:style-name="Таблиця3.A3" office:value-type="string">
            <text:p text:style-name="P52">0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8T14:11:39.050000000</dc:date>
    <meta:editing-duration>PT1H40M50S</meta:editing-duration>
    <meta:editing-cycles>17</meta:editing-cycles>
    <meta:generator>LibreOffice/7.1.4.2$Windows_x86 LibreOffice_project/a529a4fab45b75fefc5b6226684193eb000654f6</meta:generator>
    <meta:document-statistic meta:table-count="3" meta:image-count="0" meta:object-count="0" meta:page-count="2" meta:paragraph-count="62" meta:word-count="190" meta:character-count="1503" meta:non-whitespace-character-count="1356"/>
  </office:meta>
</office:document-meta>
</file>