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cm" style:rel-width="100%" table:align="left"/>
    </style:style>
    <style:style style:name="Таблиця1.A" style:family="table-column">
      <style:table-column-properties style:column-width="17cm" style:rel-column-width="65535*"/>
    </style:style>
    <style:style style:name="Таблиця1.A1" style:family="table-cell">
      <style:table-cell-properties fo:padding="0cm" fo:border="none"/>
    </style:style>
    <style:style style:name="Таблиця2" style:family="table">
      <style:table-properties style:width="17cm" style:rel-width="100%" table:align="left"/>
    </style:style>
    <style:style style:name="Таблиця2.A" style:family="table-column">
      <style:table-column-properties style:column-width="3.055cm" style:rel-column-width="11776*"/>
    </style:style>
    <style:style style:name="Таблиця2.B" style:family="table-column">
      <style:table-column-properties style:column-width="2.593cm" style:rel-column-width="9995*"/>
    </style:style>
    <style:style style:name="Таблиця2.C" style:family="table-column">
      <style:table-column-properties style:column-width="2.604cm" style:rel-column-width="10036*"/>
    </style:style>
    <style:style style:name="Таблиця2.D" style:family="table-column">
      <style:table-column-properties style:column-width="2.686cm" style:rel-column-width="10355*"/>
    </style:style>
    <style:style style:name="Таблиця2.E" style:family="table-column">
      <style:table-column-properties style:column-width="2.875cm" style:rel-column-width="11083*"/>
    </style:style>
    <style:style style:name="Таблиця2.F" style:family="table-column">
      <style:table-column-properties style:column-width="3.187cm" style:rel-column-width="12290*"/>
    </style:style>
    <style:style style:name="Таблиця2.A1" style:family="table-cell">
      <style:table-cell-properties fo:padding="0.049cm" fo:border="0.75pt solid #000001"/>
    </style:style>
    <style:style style:name="Таблиця2.B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я2.A4" style:family="table-cell">
      <style:table-cell-properties fo:padding="0.049cm" fo:border-left="0.75pt solid #000001" fo:border-right="0.75pt solid #000001" fo:border-top="none" fo:border-bottom="0.75pt solid #000001"/>
    </style:style>
    <style:style style:name="Таблиця3" style:family="table">
      <style:table-properties style:width="17cm" style:rel-width="100%" table:align="left"/>
    </style:style>
    <style:style style:name="Таблиця3.A" style:family="table-column">
      <style:table-column-properties style:column-width="3.932cm" style:rel-column-width="15156*"/>
    </style:style>
    <style:style style:name="Таблиця3.B" style:family="table-column">
      <style:table-column-properties style:column-width="3.343cm" style:rel-column-width="12885*"/>
    </style:style>
    <style:style style:name="Таблиця3.C" style:family="table-column">
      <style:table-column-properties style:column-width="3.528cm" style:rel-column-width="13599*"/>
    </style:style>
    <style:style style:name="Таблиця3.D" style:family="table-column">
      <style:table-column-properties style:column-width="6.198cm" style:rel-column-width="23895*"/>
    </style:style>
    <style:style style:name="Таблиця3.A1" style:family="table-cell">
      <style:table-cell-properties fo:padding-left="0.049cm" fo:padding-right="0.049cm" fo:padding-top="0.049cm" fo:padding-bottom="0cm" fo:border-left="0.5pt solid #000000" fo:border-right="0.5pt solid #000000" fo:border-top="0.5pt solid #000000" fo:border-bottom="none"/>
    </style:style>
    <style:style style:name="Таблиця3.A2" style:family="table-cell">
      <style:table-cell-properties fo:padding="0.049cm" fo:border="0.75pt solid #000001"/>
    </style:style>
    <style:style style:name="Таблиця3.A4" style:family="table-cell">
      <style:table-cell-properties fo:padding="0.049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ba19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f603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dbaf1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f5ee0"/>
    </style:style>
    <style:style style:name="P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f603" officeooo:paragraph-rsid="001bf603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1bf603" officeooo:paragraph-rsid="001bf603"/>
    </style:style>
    <style:style style:name="P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dbaf1" officeooo:paragraph-rsid="001dbaf1"/>
    </style:style>
    <style:style style:name="P1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dbaf1" officeooo:paragraph-rsid="001f5ee0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dbaf1" officeooo:paragraph-rsid="001dbaf1"/>
    </style:style>
    <style:style style:name="P1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5ee0" officeooo:paragraph-rsid="001f5ee0"/>
    </style:style>
    <style:style style:name="P1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7072" officeooo:paragraph-rsid="001f7072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b04f" officeooo:paragraph-rsid="001fb04f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05daa" officeooo:paragraph-rsid="00205daa"/>
    </style:style>
    <style:style style:name="P1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237be" officeooo:paragraph-rsid="002237be"/>
    </style:style>
    <style:style style:name="P1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3c20e" officeooo:paragraph-rsid="0023c20e"/>
    </style:style>
    <style:style style:name="P1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42242" officeooo:paragraph-rsid="00242242"/>
    </style:style>
    <style:style style:name="P1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5ee0" officeooo:paragraph-rsid="001f5ee0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5ee0" officeooo:paragraph-rsid="001bba19"/>
    </style:style>
    <style:style style:name="P2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7072"/>
    </style:style>
    <style:style style:name="P2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b04f"/>
    </style:style>
    <style:style style:name="P2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1fb04f"/>
    </style:style>
    <style:style style:name="P2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2192a4"/>
    </style:style>
    <style:style style:name="P2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05daa"/>
    </style:style>
    <style:style style:name="P2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237be"/>
    </style:style>
    <style:style style:name="P2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192a4" officeooo:paragraph-rsid="002192a4"/>
    </style:style>
    <style:style style:name="P2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237be"/>
    </style:style>
    <style:style style:name="P2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42242"/>
    </style:style>
    <style:style style:name="P3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3c20e" officeooo:paragraph-rsid="0023c20e"/>
    </style:style>
    <style:style style:name="P3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42242" officeooo:paragraph-rsid="00242242"/>
    </style:style>
    <style:style style:name="P3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50596" officeooo:paragraph-rsid="00250596"/>
    </style:style>
    <style:style style:name="P33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34" style:family="paragraph" style:parent-style-name="Table_20_Contents">
      <loext:graphic-properties draw:fill="none"/>
      <style:paragraph-properties fo:margin-left="8.7cm" fo:margin-right="0cm" fo:margin-top="0.265cm" fo:margin-bottom="0.265cm" style:contextual-spacing="false" fo:text-align="start" style:justify-single-word="false" fo:orphans="0" fo:widows="0" fo:text-indent="0cm" style:auto-text-indent="false" fo:background-color="transparent" fo:padding="0cm" fo:border="none" text:number-lines="false" text:line-number="0"/>
    </style:style>
    <style:style style:name="P3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3c20e" officeooo:paragraph-rsid="0023c20e"/>
    </style:style>
    <style:style style:name="P3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3c20e" officeooo:paragraph-rsid="0029e6a3"/>
    </style:style>
    <style:style style:name="P3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9e6a3" officeooo:paragraph-rsid="0029e6a3"/>
    </style:style>
    <style:style style:name="P3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9e6a3" officeooo:paragraph-rsid="0029f4ba"/>
    </style:style>
    <style:style style:name="P3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42242" officeooo:paragraph-rsid="0029e6a3"/>
    </style:style>
    <style:style style:name="P4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e1f2c" officeooo:paragraph-rsid="002e1f2c"/>
    </style:style>
    <style:style style:name="P4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e98ed" officeooo:paragraph-rsid="002e98ed"/>
    </style:style>
    <style:style style:name="P4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eb772" officeooo:paragraph-rsid="002eb772"/>
    </style:style>
    <style:style style:name="P4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3068d8" officeooo:paragraph-rsid="003068d8"/>
    </style:style>
    <style:style style:name="P4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9e6a3" officeooo:paragraph-rsid="0029e6a3"/>
    </style:style>
    <style:style style:name="P4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9e6a3"/>
    </style:style>
    <style:style style:name="P4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9f4ba"/>
    </style:style>
    <style:style style:name="P4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42242" officeooo:paragraph-rsid="00242242"/>
    </style:style>
    <style:style style:name="P4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9f4ba" officeooo:paragraph-rsid="0029f4ba"/>
    </style:style>
    <style:style style:name="P4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a616a" officeooo:paragraph-rsid="002a616a"/>
    </style:style>
    <style:style style:name="P5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c3b46" officeooo:paragraph-rsid="002c3b46"/>
    </style:style>
    <style:style style:name="P5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eb772"/>
    </style:style>
    <style:style style:name="P5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1f2c" officeooo:paragraph-rsid="002e1f2c"/>
    </style:style>
    <style:style style:name="P5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98ed" officeooo:paragraph-rsid="002e98ed"/>
    </style:style>
    <style:style style:name="P5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b772" officeooo:paragraph-rsid="002eb772"/>
    </style:style>
    <style:style style:name="P5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eb772" officeooo:paragraph-rsid="003068d8"/>
    </style:style>
    <style:style style:name="P5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3068d8" officeooo:paragraph-rsid="003068d8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1bba19" style:text-blinking="false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1bba19" style:text-blinking="false"/>
    </style:style>
    <style:style style:name="T4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2eb772" style:text-blinking="false"/>
    </style:style>
    <style:style style:name="T5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fo:font-weight="bold" style:text-blinking="false"/>
    </style:style>
    <style:style style:name="T6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7" style:family="text">
      <style:text-properties fo:language="en" fo:country="US"/>
    </style:style>
    <style:style style:name="T8" style:family="text">
      <style:text-properties officeooo:rsid="001bf603"/>
    </style:style>
    <style:style style:name="T9" style:family="text">
      <style:text-properties officeooo:rsid="001f5ee0"/>
    </style:style>
    <style:style style:name="T10" style:family="text">
      <style:text-properties officeooo:rsid="001f7072"/>
    </style:style>
    <style:style style:name="T11" style:family="text">
      <style:text-properties officeooo:rsid="001fb04f"/>
    </style:style>
    <style:style style:name="T12" style:family="text">
      <style:text-properties style:font-name="Liberation Sans Narrow"/>
    </style:style>
    <style:style style:name="T13" style:family="text">
      <style:text-properties fo:language="uk" fo:country="UA" officeooo:rsid="0023c20e"/>
    </style:style>
    <style:style style:name="T14" style:family="text">
      <style:text-properties officeooo:rsid="002e1f2c"/>
    </style:style>
    <style:style style:name="T15" style:family="text">
      <style:text-properties officeooo:rsid="002e98ed"/>
    </style:style>
    <style:style style:name="T16" style:family="text">
      <style:text-properties officeooo:rsid="00205d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row table:style-name="TableLine542666456">
          <table:table-cell table:style-name="Таблиця1.A1" office:value-type="string">
            <text:p text:style-name="P34">Додаток<text:line-break/>до Порядку розміщення на інформаційних<text:line-break/>стендах у закладах охорони здоров’я<text:line-break/>інформації щодо наявності лікарських<text:line-break/>засобів, витратних матеріалів, медичних<text:line-break/>виробів та харчових продуктів<text:line-break/>для спеціального дієтичного споживання,<text:line-break/>отриманих за кошти державного<text:line-break/>та місцевого бюджетів, благодійної<text:line-break/>діяльності і гуманітарної допомоги<text:line-break/>(пункт 8)</text:p>
          </table:table-cell>
        </table:table-row>
      </table:table>
      <text:p text:style-name="P33"><text:bookmark text:name="n47"/><text:span text:style-name="T1">ІНФОРМАЦІЯ</text:span><text:line-break/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span><text:line-break/><text:span text:style-name="T1">станом на </text:span><text:span text:style-name="T2">1</text:span><text:span text:style-name="T4">9</text:span><text:span text:style-name="T2"> </text:span><text:span text:style-name="T3">червня 2024 року</text:span><text:line-break/><text:span text:style-name="T6">                </text:span><text:span text:style-name="T5">(число, місяць, рік)</text:span></text:p>
      <text:p text:style-name="P1"><text:bookmark text:name="n49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TableLine542666744">
          <table:table-cell table:style-name="Таблиця2.A1" table:number-columns-spanned="6" office:value-type="string">
            <text:p text:style-name="P2">Лікарські засоби та харчові продукти для спеціального дієтичного спожив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42668184">
          <table:table-cell table:style-name="Таблиця2.A1" office:value-type="string">
            <text:p text:style-name="P2">торговельна назва</text:p>
          </table:table-cell>
          <table:table-cell table:style-name="Таблиця2.B2" office:value-type="string">
            <text:p text:style-name="P2">назва діючої речовини</text:p>
          </table:table-cell>
          <table:table-cell table:style-name="Таблиця2.A1" office:value-type="string">
            <text:p text:style-name="P2">форма випуску та дозування</text:p>
          </table:table-cell>
          <table:table-cell table:style-name="Таблиця2.A1" office:value-type="string">
            <text:p text:style-name="P2">джерело отримання</text:p>
          </table:table-cell>
          <table:table-cell table:style-name="Таблиця2.A1" office:value-type="string">
            <text:p text:style-name="P2">наявна кількість</text:p>
          </table:table-cell>
          <table:table-cell table:style-name="Таблиця2.A1" office:value-type="string">
            <text:p text:style-name="P2">термін придатності</text:p>
          </table:table-cell>
        </table:table-row>
        <table:table-row table:style-name="TableLine542667320">
          <table:table-cell table:style-name="Таблиця2.A1" office:value-type="string">
            <text:p text:style-name="P9">Адреналін</text:p>
          </table:table-cell>
          <table:table-cell table:style-name="Таблиця2.A1" office:value-type="string">
            <text:p text:style-name="P3">Епінефрин </text:p>
          </table:table-cell>
          <table:table-cell table:style-name="Таблиця2.A1" office:value-type="string">
            <text:p text:style-name="P3">ампули</text:p>
          </table:table-cell>
          <table:table-cell table:style-name="Таблиця2.A1" office:value-type="string">
            <text:p text:style-name="P3">Міський бюджет</text:p>
          </table:table-cell>
          <table:table-cell table:style-name="Таблиця2.A1" office:value-type="string">
            <text:p text:style-name="P20">25</text:p>
          </table:table-cell>
          <table:table-cell table:style-name="Таблиця2.A1" office:value-type="string">
            <text:p text:style-name="P3">12.2024</text:p>
          </table:table-cell>
        </table:table-row>
        <table:table-row table:style-name="TableLine542665448">
          <table:table-cell table:style-name="Таблиця2.A4" office:value-type="string">
            <text:p text:style-name="P9">Анальгин</text:p>
          </table:table-cell>
          <table:table-cell table:style-name="Таблиця2.A4" office:value-type="string">
            <text:p text:style-name="P9">Метамізол натрія</text:p>
          </table:table-cell>
          <table:table-cell table:style-name="Таблиця2.A4" office:value-type="string">
            <text:p text:style-name="P9">ампули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9">4</text:p>
          </table:table-cell>
          <table:table-cell table:style-name="Таблиця2.A4" office:value-type="string">
            <text:p text:style-name="P9">11.2024</text:p>
          </table:table-cell>
        </table:table-row>
        <table:table-row table:style-name="TableLine542665880">
          <table:table-cell table:style-name="Таблиця2.A4" office:value-type="string">
            <text:p text:style-name="P9">Кордиамін </text:p>
          </table:table-cell>
          <table:table-cell table:style-name="Таблиця2.A4" office:value-type="string">
            <text:p text:style-name="P19">Никетамид </text:p>
          </table:table-cell>
          <table:table-cell table:style-name="Таблиця2.A4" office:value-type="string">
            <text:p text:style-name="P9">ампули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9"><text:span text:style-name="T9">2</text:span><text:span text:style-name="T10">7</text:span></text:p>
          </table:table-cell>
          <table:table-cell table:style-name="Таблиця2.A4" office:value-type="string">
            <text:p text:style-name="P19">10.2024</text:p>
          </table:table-cell>
        </table:table-row>
        <table:table-row table:style-name="TableLine541188792">
          <table:table-cell table:style-name="Таблиця2.A4" office:value-type="string">
            <text:p text:style-name="P9">Магнія сульфат</text:p>
          </table:table-cell>
          <table:table-cell table:style-name="Таблиця2.A4" office:value-type="string">
            <text:p text:style-name="P10">Магнія сульфат</text:p>
          </table:table-cell>
          <table:table-cell table:style-name="Таблиця2.A4" office:value-type="string">
            <text:p text:style-name="P9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9">10</text:p>
          </table:table-cell>
          <table:table-cell table:style-name="Таблиця2.A4" office:value-type="string">
            <text:p text:style-name="P19">10.2024</text:p>
          </table:table-cell>
        </table:table-row>
        <table:table-row table:style-name="TableLine541187352">
          <table:table-cell table:style-name="Таблиця2.A4" office:value-type="string">
            <text:p text:style-name="P9">Платифіллина гідрохлорид</text:p>
          </table:table-cell>
          <table:table-cell table:style-name="Таблиця2.A4" office:value-type="string">
            <text:p text:style-name="P10">Платифіллина гідрохлорид</text:p>
          </table:table-cell>
          <table:table-cell table:style-name="Таблиця2.A4" office:value-type="string">
            <text:p text:style-name="P9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9">10</text:p>
          </table:table-cell>
          <table:table-cell table:style-name="Таблиця2.A4" office:value-type="string">
            <text:p text:style-name="P19">12.2024</text:p>
          </table:table-cell>
        </table:table-row>
        <table:table-row table:style-name="TableLine541189512">
          <table:table-cell table:style-name="Таблиця2.A4" office:value-type="string">
            <text:p text:style-name="P19">Кофеїн- бензоат натрію </text:p>
          </table:table-cell>
          <table:table-cell table:style-name="Таблиця2.A4" office:value-type="string">
            <text:p text:style-name="P19">Кофеїн- бензоат натрію </text:p>
          </table:table-cell>
          <table:table-cell table:style-name="Таблиця2.A4" office:value-type="string">
            <text:p text:style-name="P9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19">10</text:p>
          </table:table-cell>
          <table:table-cell table:style-name="Таблиця2.A4" office:value-type="string">
            <text:p text:style-name="P19">12.2024</text:p>
          </table:table-cell>
        </table:table-row>
        <text:soft-page-break/>
        <table:table-row table:style-name="TableLine541189224">
          <table:table-cell table:style-name="Таблиця2.A4" office:value-type="string">
            <text:p text:style-name="P19">Натрія хлорид</text:p>
          </table:table-cell>
          <table:table-cell table:style-name="Таблиця2.A4" office:value-type="string">
            <text:p text:style-name="P19">Натрія хлорид</text:p>
          </table:table-cell>
          <table:table-cell table:style-name="Таблиця2.A4" office:value-type="string">
            <text:p text:style-name="P9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19">1<text:span text:style-name="T10">2</text:span></text:p>
          </table:table-cell>
          <table:table-cell table:style-name="Таблиця2.A4" office:value-type="string">
            <text:p text:style-name="P19">05.2026</text:p>
          </table:table-cell>
        </table:table-row>
        <table:table-row table:style-name="TableLine541189368">
          <table:table-cell table:style-name="Таблиця2.A4" office:value-type="string">
            <text:p text:style-name="P21">Вакцина АДПМ</text:p>
          </table:table-cell>
          <table:table-cell table:style-name="Таблиця2.A4" office:value-type="string">
            <text:p text:style-name="P28">Дифтерийний та правцевий анатоксин</text:p>
          </table:table-cell>
          <table:table-cell table:style-name="Таблиця2.A4" office:value-type="string">
            <text:p text:style-name="P13">флакони</text:p>
          </table:table-cell>
          <table:table-cell table:style-name="Таблиця2.A4" office:value-type="string">
            <text:p text:style-name="P21">Централізовані поставки</text:p>
          </table:table-cell>
          <table:table-cell table:style-name="Таблиця2.A4" office:value-type="string">
            <text:p text:style-name="P23">2250</text:p>
          </table:table-cell>
          <table:table-cell table:style-name="Таблиця2.A4" office:value-type="string">
            <text:p text:style-name="P21">02.2026</text:p>
          </table:table-cell>
        </table:table-row>
        <table:table-row table:style-name="TableLine541189800">
          <table:table-cell table:style-name="Таблиця2.A4" office:value-type="string">
            <text:p text:style-name="P23">Майхеп</text:p>
          </table:table-cell>
          <table:table-cell table:style-name="Таблиця2.A4" office:value-type="string">
            <text:p text:style-name="P27">софосбувир</text:p>
          </table:table-cell>
          <table:table-cell table:style-name="Таблиця2.A4" office:value-type="string">
            <text:p text:style-name="P23">таблетки</text:p>
          </table:table-cell>
          <table:table-cell table:style-name="Таблиця2.A4" office:value-type="string">
            <text:p text:style-name="P22">Централізовані поставки</text:p>
          </table:table-cell>
          <table:table-cell table:style-name="Таблиця2.A4" office:value-type="string">
            <text:p text:style-name="P23">1512</text:p>
          </table:table-cell>
          <table:table-cell table:style-name="Таблиця2.A4" office:value-type="string">
            <text:p text:style-name="P21"><text:span text:style-name="T11">31.12</text:span>.2026</text:p>
          </table:table-cell>
        </table:table-row>
        <table:table-row table:style-name="TableLine541189944">
          <table:table-cell table:style-name="Таблиця2.A4" office:value-type="string">
            <text:p text:style-name="P23">Тенофовіру дизопроксилу фумарат</text:p>
          </table:table-cell>
          <table:table-cell table:style-name="Таблиця2.A4" office:value-type="string">
            <text:p text:style-name="P24">Тенофовіру дизопроксилу фумарат</text:p>
          </table:table-cell>
          <table:table-cell table:style-name="Таблиця2.A4" office:value-type="string">
            <text:p text:style-name="P23">таблетки</text:p>
          </table:table-cell>
          <table:table-cell table:style-name="Таблиця2.A4" office:value-type="string">
            <text:p text:style-name="P22">Централізовані поставки</text:p>
          </table:table-cell>
          <table:table-cell table:style-name="Таблиця2.A4" office:value-type="string">
            <text:p text:style-name="P23">1980</text:p>
          </table:table-cell>
          <table:table-cell table:style-name="Таблиця2.A4" office:value-type="string">
            <text:p text:style-name="P23">31.10.2026</text:p>
          </table:table-cell>
        </table:table-row>
        <table:table-row table:style-name="TableLine148589456">
          <table:table-cell table:style-name="Таблиця2.A4" office:value-type="string">
            <text:p text:style-name="P23">Хайрімоз </text:p>
          </table:table-cell>
          <table:table-cell table:style-name="Таблиця2.A4" office:value-type="string">
            <text:p text:style-name="P27">адалимубаб</text:p>
          </table:table-cell>
          <table:table-cell table:style-name="Таблиця2.A4" office:value-type="string">
            <text:p text:style-name="P23">шприці</text:p>
          </table:table-cell>
          <table:table-cell table:style-name="Таблиця2.A4" office:value-type="string">
            <text:p text:style-name="P22">Централізовані поставки</text:p>
          </table:table-cell>
          <table:table-cell table:style-name="Таблиця2.A4" office:value-type="string">
            <text:p text:style-name="P23">16</text:p>
          </table:table-cell>
          <table:table-cell table:style-name="Таблиця2.A4" office:value-type="string">
            <text:p text:style-name="P23">31.01.2026</text:p>
          </table:table-cell>
        </table:table-row>
        <table:table-row table:style-name="TableLine333573632">
          <table:table-cell table:style-name="Таблиця2.A4" office:value-type="string">
            <text:p text:style-name="P28">Сальбутамол </text:p>
          </table:table-cell>
          <table:table-cell table:style-name="Таблиця2.A4" office:value-type="string">
            <text:p text:style-name="P28">Сальбутамоло сульфат</text:p>
          </table:table-cell>
          <table:table-cell table:style-name="Таблиця2.A4" office:value-type="string">
            <text:p text:style-name="P28">флакони</text:p>
          </table:table-cell>
          <table:table-cell table:style-name="Таблиця2.A4" office:value-type="string">
            <text:p text:style-name="P28">Гуманітарна допомога</text:p>
          </table:table-cell>
          <table:table-cell table:style-name="Таблиця2.A4" office:value-type="string">
            <text:p text:style-name="P28">1500</text:p>
          </table:table-cell>
          <table:table-cell table:style-name="Таблиця2.A4" office:value-type="string">
            <text:p text:style-name="P28">11.2025</text:p>
          </table:table-cell>
        </table:table-row>
        <table:table-row table:style-name="TableLine542657608">
          <table:table-cell table:style-name="Таблиця2.A4" office:value-type="string">
            <text:p text:style-name="P49">Амплодипин 5 мг</text:p>
          </table:table-cell>
          <table:table-cell table:style-name="Таблиця2.A4" office:value-type="string">
            <text:p text:style-name="P49">Амлодипин</text:p>
          </table:table-cell>
          <table:table-cell table:style-name="Таблиця2.A4" office:value-type="string">
            <text:p text:style-name="P28">таблетки</text:p>
          </table:table-cell>
          <table:table-cell table:style-name="Таблиця2.A4" office:value-type="string">
            <text:p text:style-name="P28">Гуманітарна допомога</text:p>
          </table:table-cell>
          <table:table-cell table:style-name="Таблиця2.A4" office:value-type="string">
            <text:p text:style-name="P28">400</text:p>
          </table:table-cell>
          <table:table-cell table:style-name="Таблиця2.A4" office:value-type="string">
            <text:p text:style-name="P28">05.2025</text:p>
          </table:table-cell>
        </table:table-row>
        <table:table-row table:style-name="TableLine542656456">
          <table:table-cell table:style-name="Таблиця2.A4" office:value-type="string">
            <text:p text:style-name="P49">Мивіназа 10 мг</text:p>
          </table:table-cell>
          <table:table-cell table:style-name="Таблиця2.A4" office:value-type="string">
            <text:p text:style-name="P50">серратиопептизада</text:p>
          </table:table-cell>
          <table:table-cell table:style-name="Таблиця2.A4" office:value-type="string">
            <text:p text:style-name="P28">таблетки</text:p>
          </table:table-cell>
          <table:table-cell table:style-name="Таблиця2.A4" office:value-type="string">
            <text:p text:style-name="P28">Гуманітарна допомога</text:p>
          </table:table-cell>
          <table:table-cell table:style-name="Таблиця2.A4" office:value-type="string">
            <text:p text:style-name="P28">500</text:p>
          </table:table-cell>
          <table:table-cell table:style-name="Таблиця2.A4" office:value-type="string">
            <text:p text:style-name="P28">03.2025</text:p>
          </table:table-cell>
        </table:table-row>
        <table:table-row table:style-name="TableLine542656024">
          <table:table-cell table:style-name="Таблиця2.A4" office:value-type="string">
            <text:p text:style-name="P40">Месалазин 500 мг</text:p>
          </table:table-cell>
          <table:table-cell table:style-name="Таблиця2.A4" office:value-type="string">
            <text:p text:style-name="P40">Месалазин</text:p>
            <text:p text:style-name="P40"/>
          </table:table-cell>
          <table:table-cell table:style-name="Таблиця2.A4" office:value-type="string">
            <text:p text:style-name="P29">таблетки</text:p>
          </table:table-cell>
          <table:table-cell table:style-name="Таблиця2.A4" office:value-type="string">
            <text:p text:style-name="P29">Гуманітарна допомога</text:p>
          </table:table-cell>
          <table:table-cell table:style-name="Таблиця2.A4" office:value-type="string">
            <text:p text:style-name="P30">200<text:span text:style-name="T14">0</text:span></text:p>
          </table:table-cell>
          <table:table-cell table:style-name="Таблиця2.A4" office:value-type="string">
            <text:p text:style-name="P30">0<text:span text:style-name="T14">2</text:span>.25</text:p>
          </table:table-cell>
        </table:table-row>
        <table:table-row table:style-name="TableLine542655304">
          <table:table-cell table:style-name="Таблиця2.A4" office:value-type="string">
            <text:p text:style-name="P37">Парацетамол 500 мг</text:p>
          </table:table-cell>
          <table:table-cell table:style-name="Таблиця2.A4" office:value-type="string">
            <text:p text:style-name="P38">Парацетамол</text:p>
          </table:table-cell>
          <table:table-cell table:style-name="Таблиця2.A4" office:value-type="string">
            <text:p text:style-name="P48">таблетки</text:p>
          </table:table-cell>
          <table:table-cell table:style-name="Таблиця2.A4" office:value-type="string">
            <text:p text:style-name="P46">Гуманітарна допомога</text:p>
          </table:table-cell>
          <table:table-cell table:style-name="Таблиця2.A4" office:value-type="string">
            <text:p text:style-name="P48">450</text:p>
          </table:table-cell>
          <table:table-cell table:style-name="Таблиця2.A4" office:value-type="string">
            <text:p text:style-name="P48">12.25</text:p>
          </table:table-cell>
        </table:table-row>
        <table:table-row table:style-name="TableLine542655304">
          <table:table-cell table:style-name="Таблиця2.A4" office:value-type="string">
            <text:p text:style-name="P37">Калія йодид</text:p>
          </table:table-cell>
          <table:table-cell table:style-name="Таблиця2.A4" office:value-type="string">
            <text:p text:style-name="P37">Калія йодид</text:p>
          </table:table-cell>
          <table:table-cell table:style-name="Таблиця2.A4" office:value-type="string">
            <text:p text:style-name="P48">таблетки</text:p>
          </table:table-cell>
          <table:table-cell table:style-name="Таблиця2.A4" office:value-type="string">
            <text:p text:style-name="P46">Гуманітарна допомога</text:p>
          </table:table-cell>
          <table:table-cell table:style-name="Таблиця2.A4" office:value-type="string">
            <text:p text:style-name="P53">1500</text:p>
          </table:table-cell>
          <table:table-cell table:style-name="Таблиця2.A4" office:value-type="string">
            <text:p text:style-name="P53">2025</text:p>
          </table:table-cell>
        </table:table-row>
      </table:table>
      <text:p text:style-name="P1"><text:bookmark text:name="n50"/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TableLine542654728">
          <table:table-cell table:style-name="Таблиця3.A1" table:number-columns-spanned="4" office:value-type="string">
            <text:p text:style-name="P2">Медичні вироби та витратні матеріали</text:p>
          </table:table-cell>
          <table:covered-table-cell/>
          <table:covered-table-cell/>
          <table:covered-table-cell/>
        </table:table-row>
        <table:table-row table:style-name="TableLine542657752">
          <table:table-cell table:style-name="Таблиця3.A2" office:value-type="string">
            <text:p text:style-name="P2">найменування</text:p>
          </table:table-cell>
          <table:table-cell table:style-name="Таблиця3.A2" office:value-type="string">
            <text:p text:style-name="P2">джерело отримання</text:p>
          </table:table-cell>
          <table:table-cell table:style-name="Таблиця3.A2" office:value-type="string">
            <text:p text:style-name="P2">наявна кількість</text:p>
          </table:table-cell>
          <table:table-cell table:style-name="Таблиця3.A2" office:value-type="string">
            <text:p text:style-name="P2">термін придатності</text:p>
          </table:table-cell>
        </table:table-row>
        <table:table-row table:style-name="TableLine542655016">
          <table:table-cell table:style-name="Таблиця3.A2" office:value-type="string">
            <text:p text:style-name="P3">Бумага медична ЛТДЗ 50*50</text:p>
          </table:table-cell>
          <table:table-cell table:style-name="Таблиця3.A2" office:value-type="string">
            <text:p text:style-name="P3">Міський бюджет</text:p>
          </table:table-cell>
          <table:table-cell table:style-name="Таблиця3.A2" office:value-type="string">
            <text:p text:style-name="P9">1<text:span text:style-name="T10">85</text:span></text:p>
          </table:table-cell>
          <table:table-cell table:style-name="Таблиця3.A2" office:value-type="string">
            <text:p text:style-name="P2"/>
          </table:table-cell>
        </table:table-row>
        <table:table-row table:style-name="TableLine542655160">
          <table:table-cell table:style-name="Таблиця3.A4" office:value-type="string">
            <text:p text:style-name="P3">Бумага медична <text:soft-page-break/>ЛТДЗ <text:span text:style-name="T8">80*30</text:span></text:p>
          </table:table-cell>
          <table:table-cell table:style-name="Таблиця3.A4" office:value-type="string">
            <text:p text:style-name="P3">Міський бюджет</text:p>
          </table:table-cell>
          <table:table-cell table:style-name="Таблиця3.A4" office:value-type="string">
            <text:p text:style-name="P7">2<text:span text:style-name="T7">8</text:span></text:p>
          </table:table-cell>
          <table:table-cell table:style-name="Таблиця3.A4" office:value-type="string">
            <text:p text:style-name="P2"/>
          </table:table-cell>
        </table:table-row>
        <table:table-row table:style-name="TableLine544210848">
          <table:table-cell table:style-name="Таблиця3.A4" office:value-type="string">
            <text:p text:style-name="P7">Підгузники ТЕ<text:span text:style-name="T7">NA Small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780</text:p>
          </table:table-cell>
          <table:table-cell table:style-name="Таблиця3.A4" office:value-type="string">
            <text:p text:style-name="P28">02.2026</text:p>
          </table:table-cell>
        </table:table-row>
        <table:table-row table:style-name="TableLine544211424">
          <table:table-cell table:style-name="Таблиця3.A4" office:value-type="string">
            <text:p text:style-name="P7">Підгузники ТЕ<text:span text:style-name="T7">NA Medsum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5820</text:p>
          </table:table-cell>
          <table:table-cell table:style-name="Таблиця3.A4" office:value-type="string">
            <text:p text:style-name="P28">02.2026</text:p>
          </table:table-cell>
        </table:table-row>
        <table:table-row table:style-name="TableLine544213584">
          <table:table-cell table:style-name="Таблиця3.A4" office:value-type="string">
            <text:p text:style-name="P7">Підгузники ТЕ<text:span text:style-name="T7">NA Large 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2070</text:p>
          </table:table-cell>
          <table:table-cell table:style-name="Таблиця3.A4" office:value-type="string">
            <text:p text:style-name="P28">02.2026</text:p>
          </table:table-cell>
        </table:table-row>
        <table:table-row table:style-name="TableLine544212000">
          <table:table-cell table:style-name="Таблиця3.A4" office:value-type="string">
            <text:p text:style-name="P7">Підгузники ТЕ<text:span text:style-name="T7">NA XL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335</text:p>
          </table:table-cell>
          <table:table-cell table:style-name="Таблиця3.A4" office:value-type="string">
            <text:p text:style-name="P28">02.2026</text:p>
          </table:table-cell>
        </table:table-row>
        <table:table-row table:style-name="TableLine544213152">
          <table:table-cell table:style-name="Таблиця3.A4" office:value-type="string">
            <text:p text:style-name="P9">Вата не стер.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1">1,790</text:p>
          </table:table-cell>
          <table:table-cell table:style-name="Таблиця3.A4" office:value-type="string">
            <text:p text:style-name="P9">02.2025</text:p>
          </table:table-cell>
        </table:table-row>
        <table:table-row table:style-name="TableLine544209840">
          <table:table-cell table:style-name="Таблиця3.A4" office:value-type="string">
            <text:p text:style-name="P9">Термометр медичний</text:p>
          </table:table-cell>
          <table:table-cell table:style-name="Таблиця3.A4" office:value-type="string">
            <text:p text:style-name="P6">Міський бюдже<text:span text:style-name="T9">т</text:span></text:p>
          </table:table-cell>
          <table:table-cell table:style-name="Таблиця3.A4" office:value-type="string">
            <text:p text:style-name="P11">5</text:p>
          </table:table-cell>
          <table:table-cell table:style-name="Таблиця3.A4" office:value-type="string">
            <text:p text:style-name="P9">-</text:p>
          </table:table-cell>
        </table:table-row>
        <table:table-row table:style-name="TableLine544212432">
          <table:table-cell table:style-name="Таблиця3.A4" office:value-type="string">
            <text:p text:style-name="P9">Термометр ТС-7-М1</text:p>
          </table:table-cell>
          <table:table-cell table:style-name="Таблиця3.A4" office:value-type="string">
            <text:p text:style-name="P6">Міський бюдже<text:span text:style-name="T9">т</text:span></text:p>
          </table:table-cell>
          <table:table-cell table:style-name="Таблиця3.A4" office:value-type="string">
            <text:p text:style-name="P12">1<text:span text:style-name="T10">3</text:span>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544213296">
          <table:table-cell table:style-name="Таблиця3.A4" office:value-type="string">
            <text:p text:style-name="P9">Шприци одноразові 5,0</text:p>
          </table:table-cell>
          <table:table-cell table:style-name="Таблиця3.A4" office:value-type="string">
            <text:p text:style-name="P6">Міський бюдже<text:span text:style-name="T9">т</text:span></text:p>
          </table:table-cell>
          <table:table-cell table:style-name="Таблиця3.A4" office:value-type="string">
            <text:p text:style-name="P11">7<text:span text:style-name="T10">3</text:span></text:p>
          </table:table-cell>
          <table:table-cell table:style-name="Таблиця3.A4" office:value-type="string">
            <text:p text:style-name="P9">01.2025</text:p>
          </table:table-cell>
        </table:table-row>
        <table:table-row table:style-name="TableLine544213440">
          <table:table-cell table:style-name="Таблиця3.A4" office:value-type="string">
            <text:p text:style-name="P9">Медична маска</text:p>
          </table:table-cell>
          <table:table-cell table:style-name="Таблиця3.A4" office:value-type="string">
            <text:p text:style-name="P6">Міський бюдже<text:span text:style-name="T9">т</text:span></text:p>
          </table:table-cell>
          <table:table-cell table:style-name="Таблиця3.A4" office:value-type="string">
            <text:p text:style-name="P11">319</text:p>
          </table:table-cell>
          <table:table-cell table:style-name="Таблиця3.A4" office:value-type="string">
            <text:p text:style-name="P9">03.2025</text:p>
          </table:table-cell>
        </table:table-row>
        <table:table-row table:style-name="TableLine544212144">
          <table:table-cell table:style-name="Таблиця3.A4" office:value-type="string">
            <text:p text:style-name="P19">Гигрометр ВІТ 2</text:p>
          </table:table-cell>
          <table:table-cell table:style-name="Таблиця3.A4" office:value-type="string">
            <text:p text:style-name="P6">Міський бюдже<text:span text:style-name="T10">т</text:span></text:p>
          </table:table-cell>
          <table:table-cell table:style-name="Таблиця3.A4" office:value-type="string">
            <text:p text:style-name="P13">7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544211712">
          <table:table-cell table:style-name="Таблиця3.A4" office:value-type="string">
            <text:p text:style-name="P19">Зеркало носове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2">2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544210272">
          <table:table-cell table:style-name="Таблиця3.A4" office:value-type="string">
            <text:p text:style-name="P19">Пінцет ПА -200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2">1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544211856">
          <table:table-cell table:style-name="Таблиця3.A4" office:value-type="string">
            <text:p text:style-name="P19">Пінцет вушний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2">1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544210128">
          <table:table-cell table:style-name="Таблиця3.A4" office:value-type="string">
            <text:p text:style-name="P22">Тест системи для виявлення гепатиту <text:span text:style-name="T11">С</text:span></text:p>
          </table:table-cell>
          <table:table-cell table:style-name="Таблиця3.A4" office:value-type="string">
            <text:p text:style-name="P21">Централізовані поставки</text:p>
          </table:table-cell>
          <table:table-cell table:style-name="Таблиця3.A4" office:value-type="string">
            <text:p text:style-name="P14">748</text:p>
          </table:table-cell>
          <table:table-cell table:style-name="Таблиця3.A4" office:value-type="string">
            <text:p text:style-name="P23">30.07.2024</text:p>
          </table:table-cell>
        </table:table-row>
        <table:table-row table:style-name="TableLine544210416">
          <table:table-cell table:style-name="Таблиця3.A4" office:value-type="string">
            <text:p text:style-name="P21">Тест системи для виявлення гепатиту В</text:p>
          </table:table-cell>
          <table:table-cell table:style-name="Таблиця3.A4" office:value-type="string">
            <text:p text:style-name="P21">Централізовані поставки</text:p>
          </table:table-cell>
          <table:table-cell table:style-name="Таблиця3.A4" office:value-type="string">
            <text:p text:style-name="P14">748</text:p>
          </table:table-cell>
          <table:table-cell table:style-name="Таблиця3.A4" office:value-type="string">
            <text:p text:style-name="P23">30.07.2024</text:p>
          </table:table-cell>
        </table:table-row>
        <table:table-row table:style-name="TableLine544211280">
          <table:table-cell table:style-name="Таблиця3.A4" office:value-type="string">
            <text:p text:style-name="P25">Шапочка медична</text:p>
          </table:table-cell>
          <table:table-cell table:style-name="Таблиця3.A4" office:value-type="string">
            <text:p text:style-name="P25">Гуманітарна допомога</text:p>
          </table:table-cell>
          <table:table-cell table:style-name="Таблиця3.A4" office:value-type="string">
            <text:p text:style-name="P15">3000</text:p>
          </table:table-cell>
          <table:table-cell table:style-name="Таблиця3.A4" office:value-type="string">
            <text:p text:style-name="P25">01.2025</text:p>
          </table:table-cell>
        </table:table-row>
        <table:table-row table:style-name="TableLine544210992">
          <table:table-cell table:style-name="Таблиця3.A4" office:value-type="string">
            <text:p text:style-name="P25">Халати медичні</text:p>
          </table:table-cell>
          <table:table-cell table:style-name="Таблиця3.A4" office:value-type="string">
            <text:p text:style-name="P25">Гуманітарна <text:soft-page-break/>допомога</text:p>
          </table:table-cell>
          <table:table-cell table:style-name="Таблиця3.A4" office:value-type="string">
            <text:p text:style-name="P15">3000</text:p>
          </table:table-cell>
          <table:table-cell table:style-name="Таблиця3.A4" office:value-type="string">
            <text:p text:style-name="P25">01.2025<text:soft-page-break/></text:p>
          </table:table-cell>
        </table:table-row>
        <table:table-row table:style-name="TableLine544210560">
          <table:table-cell table:style-name="Таблиця3.A4" office:value-type="string">
            <text:p text:style-name="P25">Бахіли медичні</text:p>
          </table:table-cell>
          <table:table-cell table:style-name="Таблиця3.A4" office:value-type="string">
            <text:p text:style-name="P25">Гуманітарна допомога</text:p>
          </table:table-cell>
          <table:table-cell table:style-name="Таблиця3.A4" office:value-type="string">
            <text:p text:style-name="P15">3000</text:p>
          </table:table-cell>
          <table:table-cell table:style-name="Таблиця3.A4" office:value-type="string">
            <text:p text:style-name="P25">01.2025</text:p>
          </table:table-cell>
        </table:table-row>
        <table:table-row table:style-name="TableLine544210704">
          <table:table-cell table:style-name="Таблиця3.A4" office:value-type="string">
            <text:p text:style-name="P28">Презервативи</text:p>
          </table:table-cell>
          <table:table-cell table:style-name="Таблиця3.A4" office:value-type="string">
            <text:p text:style-name="P26">Гуманітарна допомога</text:p>
          </table:table-cell>
          <table:table-cell table:style-name="Таблиця3.A4" office:value-type="string">
            <text:p text:style-name="P16">14400</text:p>
          </table:table-cell>
          <table:table-cell table:style-name="Таблиця3.A4" office:value-type="string">
            <text:p text:style-name="P28">12.202<text:span text:style-name="T15">7</text:span></text:p>
          </table:table-cell>
        </table:table-row>
        <table:table-row table:style-name="TableLine544210704">
          <table:table-cell table:style-name="Таблиця3.A4" office:value-type="string">
            <text:p text:style-name="P52">Спіраль внутріматочна, мідь</text:p>
          </table:table-cell>
          <table:table-cell table:style-name="Таблиця3.A4" office:value-type="string">
            <text:p text:style-name="P51">Гуманітарна допомога</text:p>
          </table:table-cell>
          <table:table-cell table:style-name="Таблиця3.A4" office:value-type="string">
            <text:p text:style-name="P40">50</text:p>
          </table:table-cell>
          <table:table-cell table:style-name="Таблиця3.A4" office:value-type="string">
            <text:p text:style-name="P53">2026</text:p>
          </table:table-cell>
        </table:table-row>
        <table:table-row table:style-name="TableLine544210704">
          <table:table-cell table:style-name="Таблиця3.A4" office:value-type="string">
            <text:p text:style-name="P52">Респиратор </text:p>
          </table:table-cell>
          <table:table-cell table:style-name="Таблиця3.A4" office:value-type="string">
            <text:p text:style-name="P51">Гуманітарна допомога</text:p>
          </table:table-cell>
          <table:table-cell table:style-name="Таблиця3.A4" office:value-type="string">
            <text:p text:style-name="P40">2300</text:p>
          </table:table-cell>
          <table:table-cell table:style-name="Таблиця3.A4" office:value-type="string">
            <text:p text:style-name="P52">02.2026</text:p>
          </table:table-cell>
        </table:table-row>
        <table:table-row table:style-name="TableLine544210704">
          <table:table-cell table:style-name="Таблиця3.A4" office:value-type="string">
            <text:p text:style-name="P53">Міні шприц 0,5</text:p>
          </table:table-cell>
          <table:table-cell table:style-name="Таблиця3.A4" office:value-type="string">
            <text:p text:style-name="P51">Гуманітарна допомога</text:p>
          </table:table-cell>
          <table:table-cell table:style-name="Таблиця3.A4" office:value-type="string">
            <text:p text:style-name="P41">732</text:p>
          </table:table-cell>
          <table:table-cell table:style-name="Таблиця3.A4" office:value-type="string">
            <text:p text:style-name="P53">04.2025</text:p>
          </table:table-cell>
        </table:table-row>
        <table:table-row table:style-name="TableLine544210704">
          <table:table-cell table:style-name="Таблиця3.A4" office:value-type="string">
            <text:p text:style-name="P54">Голка ін єкційна </text:p>
          </table:table-cell>
          <table:table-cell table:style-name="Таблиця3.A4" office:value-type="string">
            <text:p text:style-name="P54"><text:span text:style-name="T16">Гуманітарна допомога</text:span></text:p>
          </table:table-cell>
          <table:table-cell table:style-name="Таблиця3.A4" office:value-type="string">
            <text:p text:style-name="P42">600</text:p>
          </table:table-cell>
          <table:table-cell table:style-name="Таблиця3.A4" office:value-type="string">
            <text:p text:style-name="P54">07.2025</text:p>
          </table:table-cell>
        </table:table-row>
        <table:table-row table:style-name="TableLine544210704">
          <table:table-cell table:style-name="Таблиця3.A4" office:value-type="string">
            <text:p text:style-name="P56">Маска медична одн.</text:p>
          </table:table-cell>
          <table:table-cell table:style-name="Таблиця3.A4" office:value-type="string">
            <text:p text:style-name="P55"><text:span text:style-name="T16">Гуманітарна допомога</text:span></text:p>
          </table:table-cell>
          <table:table-cell table:style-name="Таблиця3.A4" office:value-type="string">
            <text:p text:style-name="P43">1200</text:p>
          </table:table-cell>
          <table:table-cell table:style-name="Таблиця3.A4" office:value-type="string">
            <text:p text:style-name="P43">12.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7T12:01:23.892000000</dc:date>
    <meta:editing-duration>PT1H29M5S</meta:editing-duration>
    <meta:editing-cycles>10</meta:editing-cycles>
    <meta:generator>LibreOffice/7.1.4.2$Windows_x86 LibreOffice_project/a529a4fab45b75fefc5b6226684193eb000654f6</meta:generator>
    <meta:document-statistic meta:table-count="3" meta:image-count="0" meta:object-count="0" meta:page-count="4" meta:paragraph-count="218" meta:word-count="439" meta:character-count="3193" meta:non-whitespace-character-count="2942"/>
  </office:meta>
</office:document-meta>
</file>