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4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dbaf1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e6a3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f4ba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068d8" officeooo:paragraph-rsid="003068d8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bba19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42242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f4ba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3c20e" officeooo:paragraph-rsid="0023c20e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f4ba" officeooo:paragraph-rsid="0029f4ba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a616a" officeooo:paragraph-rsid="002a616a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c3b46" officeooo:paragraph-rsid="002c3b46"/>
    </style:style>
    <style:style style:name="P3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1f2c" officeooo:paragraph-rsid="002e1f2c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98ed" officeooo:paragraph-rsid="002e98ed"/>
    </style:style>
    <style:style style:name="P4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2eb772"/>
    </style:style>
    <style:style style:name="P4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068d8" officeooo:paragraph-rsid="003068d8"/>
    </style:style>
    <style:style style:name="P42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43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4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4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3068d8"/>
    </style:style>
    <style:style style:name="P4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1ae8a" officeooo:paragraph-rsid="0031ae8a"/>
    </style:style>
    <style:style style:name="P4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33a88e" officeooo:paragraph-rsid="0033a88e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1bba19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3a88e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2eb772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31ae8a"/>
    </style:style>
    <style:style style:name="T11" style:family="text">
      <style:text-properties officeooo:rsid="001bf603"/>
    </style:style>
    <style:style style:name="T12" style:family="text">
      <style:text-properties officeooo:rsid="001f5ee0"/>
    </style:style>
    <style:style style:name="T13" style:family="text">
      <style:text-properties officeooo:rsid="001f7072"/>
    </style:style>
    <style:style style:name="T14" style:family="text">
      <style:text-properties officeooo:rsid="001fb04f"/>
    </style:style>
    <style:style style:name="T15" style:family="text">
      <style:text-properties officeooo:rsid="002e1f2c"/>
    </style:style>
    <style:style style:name="T16" style:family="text">
      <style:text-properties officeooo:rsid="002e9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257241832">
          <table:table-cell table:style-name="Таблиця1.A1" office:value-type="string">
            <text:p text:style-name="P43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42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2"> </text:span><text:span text:style-name="T4">26</text:span><text:span text:style-name="T3"> </text:span><text:span text:style-name="T5">червня 2024 року</text:span><text:line-break/><text:span text:style-name="T8">                </text:span><text:span text:style-name="T7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257238952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7241256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257242408">
          <table:table-cell table:style-name="Таблиця2.A1" office:value-type="string">
            <text:p text:style-name="P9">Адреналін</text:p>
          </table:table-cell>
          <table:table-cell table:style-name="Таблиця2.A1" office:value-type="string">
            <text:p text:style-name="P3">Епінефрин </text:p>
          </table:table-cell>
          <table:table-cell table:style-name="Таблиця2.A1" office:value-type="string">
            <text:p text:style-name="P3">ампули</text:p>
          </table:table-cell>
          <table:table-cell table:style-name="Таблиця2.A1" office:value-type="string">
            <text:p text:style-name="P3">Міський бюджет</text:p>
          </table:table-cell>
          <table:table-cell table:style-name="Таблиця2.A1" office:value-type="string">
            <text:p text:style-name="P22">25</text:p>
          </table:table-cell>
          <table:table-cell table:style-name="Таблиця2.A1" office:value-type="string">
            <text:p text:style-name="P3">12.2024</text:p>
          </table:table-cell>
        </table:table-row>
        <table:table-row table:style-name="TableLine257238232">
          <table:table-cell table:style-name="Таблиця2.A4" office:value-type="string">
            <text:p text:style-name="P9">Анальгин</text:p>
          </table:table-cell>
          <table:table-cell table:style-name="Таблиця2.A4" office:value-type="string">
            <text:p text:style-name="P9">Метамізол натрія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4</text:p>
          </table:table-cell>
          <table:table-cell table:style-name="Таблиця2.A4" office:value-type="string">
            <text:p text:style-name="P9">11.2024</text:p>
          </table:table-cell>
        </table:table-row>
        <table:table-row table:style-name="TableLine257240968">
          <table:table-cell table:style-name="Таблиця2.A4" office:value-type="string">
            <text:p text:style-name="P9">Кордиамін </text:p>
          </table:table-cell>
          <table:table-cell table:style-name="Таблиця2.A4" office:value-type="string">
            <text:p text:style-name="P21">Никетамид 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<text:span text:style-name="T12">2</text:span><text:span text:style-name="T13">7</text:span></text:p>
          </table:table-cell>
          <table:table-cell table:style-name="Таблиця2.A4" office:value-type="string">
            <text:p text:style-name="P21">10.2024</text:p>
          </table:table-cell>
        </table:table-row>
        <table:table-row table:style-name="TableLine257241544">
          <table:table-cell table:style-name="Таблиця2.A4" office:value-type="string">
            <text:p text:style-name="P9">Магнія сульфат</text:p>
          </table:table-cell>
          <table:table-cell table:style-name="Таблиця2.A4" office:value-type="string">
            <text:p text:style-name="P10">Магнія сульфат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47">9</text:p>
          </table:table-cell>
          <table:table-cell table:style-name="Таблиця2.A4" office:value-type="string">
            <text:p text:style-name="P21">10.2024</text:p>
          </table:table-cell>
        </table:table-row>
        <table:table-row table:style-name="TableLine257240824">
          <table:table-cell table:style-name="Таблиця2.A4" office:value-type="string">
            <text:p text:style-name="P9">Платифіллина гідрохлорид</text:p>
          </table:table-cell>
          <table:table-cell table:style-name="Таблиця2.A4" office:value-type="string">
            <text:p text:style-name="P10">Платифіллина гідро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10</text:p>
          </table:table-cell>
          <table:table-cell table:style-name="Таблиця2.A4" office:value-type="string">
            <text:p text:style-name="P21">12.2024</text:p>
          </table:table-cell>
        </table:table-row>
        <table:table-row table:style-name="TableLine257241400">
          <table:table-cell table:style-name="Таблиця2.A4" office:value-type="string">
            <text:p text:style-name="P21">Кофеїн- бензоат натрію </text:p>
          </table:table-cell>
          <table:table-cell table:style-name="Таблиця2.A4" office:value-type="string">
            <text:p text:style-name="P21">Кофеїн- бензоат натрію 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1">10</text:p>
          </table:table-cell>
          <table:table-cell table:style-name="Таблиця2.A4" office:value-type="string">
            <text:p text:style-name="P21">12.2024</text:p>
          </table:table-cell>
        </table:table-row>
        <text:soft-page-break/>
        <table:table-row table:style-name="TableLine257244712">
          <table:table-cell table:style-name="Таблиця2.A4" office:value-type="string">
            <text:p text:style-name="P21">Натрія хлорид</text:p>
          </table:table-cell>
          <table:table-cell table:style-name="Таблиця2.A4" office:value-type="string">
            <text:p text:style-name="P21">Натрія 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21">1<text:span text:style-name="T10">1</text:span></text:p>
          </table:table-cell>
          <table:table-cell table:style-name="Таблиця2.A4" office:value-type="string">
            <text:p text:style-name="P21">05.2026</text:p>
          </table:table-cell>
        </table:table-row>
        <table:table-row table:style-name="TableLine257242984">
          <table:table-cell table:style-name="Таблиця2.A4" office:value-type="string">
            <text:p text:style-name="P23">Вакцина АДПМ</text:p>
          </table:table-cell>
          <table:table-cell table:style-name="Таблиця2.A4" office:value-type="string">
            <text:p text:style-name="P31">Дифтерийний та правцевий анатоксин</text:p>
          </table:table-cell>
          <table:table-cell table:style-name="Таблиця2.A4" office:value-type="string">
            <text:p text:style-name="P13">флакони</text:p>
          </table:table-cell>
          <table:table-cell table:style-name="Таблиця2.A4" office:value-type="string">
            <text:p text:style-name="P23">Централізовані поставки</text:p>
          </table:table-cell>
          <table:table-cell table:style-name="Таблиця2.A4" office:value-type="string">
            <text:p text:style-name="P25">22<text:span text:style-name="T10">40</text:span></text:p>
          </table:table-cell>
          <table:table-cell table:style-name="Таблиця2.A4" office:value-type="string">
            <text:p text:style-name="P23">02.2026</text:p>
          </table:table-cell>
        </table:table-row>
        <table:table-row table:style-name="TableLine257243272">
          <table:table-cell table:style-name="Таблиця2.A4" office:value-type="string">
            <text:p text:style-name="P25">Майхеп</text:p>
          </table:table-cell>
          <table:table-cell table:style-name="Таблиця2.A4" office:value-type="string">
            <text:p text:style-name="P30">софосбувир</text:p>
          </table:table-cell>
          <table:table-cell table:style-name="Таблиця2.A4" office:value-type="string">
            <text:p text:style-name="P25">таблетки</text:p>
          </table:table-cell>
          <table:table-cell table:style-name="Таблиця2.A4" office:value-type="string">
            <text:p text:style-name="P24">Централізовані поставки</text:p>
          </table:table-cell>
          <table:table-cell table:style-name="Таблиця2.A4" office:value-type="string">
            <text:p text:style-name="P25">1512</text:p>
          </table:table-cell>
          <table:table-cell table:style-name="Таблиця2.A4" office:value-type="string">
            <text:p text:style-name="P23"><text:span text:style-name="T14">31.12</text:span>.2026</text:p>
          </table:table-cell>
        </table:table-row>
        <table:table-row table:style-name="TableLine257243704">
          <table:table-cell table:style-name="Таблиця2.A4" office:value-type="string">
            <text:p text:style-name="P25">Тенофовіру дизопроксилу фумарат</text:p>
          </table:table-cell>
          <table:table-cell table:style-name="Таблиця2.A4" office:value-type="string">
            <text:p text:style-name="P26">Тенофовіру дизопроксилу фумарат</text:p>
          </table:table-cell>
          <table:table-cell table:style-name="Таблиця2.A4" office:value-type="string">
            <text:p text:style-name="P25">таблетки</text:p>
          </table:table-cell>
          <table:table-cell table:style-name="Таблиця2.A4" office:value-type="string">
            <text:p text:style-name="P24">Централізовані поставки</text:p>
          </table:table-cell>
          <table:table-cell table:style-name="Таблиця2.A4" office:value-type="string">
            <text:p text:style-name="P25">1980</text:p>
          </table:table-cell>
          <table:table-cell table:style-name="Таблиця2.A4" office:value-type="string">
            <text:p text:style-name="P25">31.10.2026</text:p>
          </table:table-cell>
        </table:table-row>
        <table:table-row table:style-name="TableLine257242696">
          <table:table-cell table:style-name="Таблиця2.A4" office:value-type="string">
            <text:p text:style-name="P25">Хайрімоз </text:p>
          </table:table-cell>
          <table:table-cell table:style-name="Таблиця2.A4" office:value-type="string">
            <text:p text:style-name="P30">адалимубаб</text:p>
          </table:table-cell>
          <table:table-cell table:style-name="Таблиця2.A4" office:value-type="string">
            <text:p text:style-name="P25">шприці</text:p>
          </table:table-cell>
          <table:table-cell table:style-name="Таблиця2.A4" office:value-type="string">
            <text:p text:style-name="P24">Централізовані поставки</text:p>
          </table:table-cell>
          <table:table-cell table:style-name="Таблиця2.A4" office:value-type="string">
            <text:p text:style-name="P25">16</text:p>
          </table:table-cell>
          <table:table-cell table:style-name="Таблиця2.A4" office:value-type="string">
            <text:p text:style-name="P25">31.01.2026</text:p>
          </table:table-cell>
        </table:table-row>
        <table:table-row table:style-name="TableLine257242840">
          <table:table-cell table:style-name="Таблиця2.A4" office:value-type="string">
            <text:p text:style-name="P31">Сальбутамол </text:p>
          </table:table-cell>
          <table:table-cell table:style-name="Таблиця2.A4" office:value-type="string">
            <text:p text:style-name="P31">Сальбутамоло сульфат</text:p>
          </table:table-cell>
          <table:table-cell table:style-name="Таблиця2.A4" office:value-type="string">
            <text:p text:style-name="P31">флакони</text:p>
          </table:table-cell>
          <table:table-cell table:style-name="Таблиця2.A4" office:value-type="string">
            <text:p text:style-name="P31">Гуманітарна допомога</text:p>
          </table:table-cell>
          <table:table-cell table:style-name="Таблиця2.A4" office:value-type="string">
            <text:p text:style-name="P31">1500</text:p>
          </table:table-cell>
          <table:table-cell table:style-name="Таблиця2.A4" office:value-type="string">
            <text:p text:style-name="P31">11.2025</text:p>
          </table:table-cell>
        </table:table-row>
        <table:table-row table:style-name="TableLine257243128">
          <table:table-cell table:style-name="Таблиця2.A4" office:value-type="string">
            <text:p text:style-name="P36">Амплодипин 5 мг</text:p>
          </table:table-cell>
          <table:table-cell table:style-name="Таблиця2.A4" office:value-type="string">
            <text:p text:style-name="P36">Амлодипин</text:p>
          </table:table-cell>
          <table:table-cell table:style-name="Таблиця2.A4" office:value-type="string">
            <text:p text:style-name="P31">таблетки</text:p>
          </table:table-cell>
          <table:table-cell table:style-name="Таблиця2.A4" office:value-type="string">
            <text:p text:style-name="P31">Гуманітарна допомога</text:p>
          </table:table-cell>
          <table:table-cell table:style-name="Таблиця2.A4" office:value-type="string">
            <text:p text:style-name="P31">400</text:p>
          </table:table-cell>
          <table:table-cell table:style-name="Таблиця2.A4" office:value-type="string">
            <text:p text:style-name="P31">05.2025</text:p>
          </table:table-cell>
        </table:table-row>
        <table:table-row table:style-name="TableLine257243560">
          <table:table-cell table:style-name="Таблиця2.A4" office:value-type="string">
            <text:p text:style-name="P36">Мивіназа 10 мг</text:p>
          </table:table-cell>
          <table:table-cell table:style-name="Таблиця2.A4" office:value-type="string">
            <text:p text:style-name="P37">серратиопептизада</text:p>
          </table:table-cell>
          <table:table-cell table:style-name="Таблиця2.A4" office:value-type="string">
            <text:p text:style-name="P31">таблетки</text:p>
          </table:table-cell>
          <table:table-cell table:style-name="Таблиця2.A4" office:value-type="string">
            <text:p text:style-name="P31">Гуманітарна допомога</text:p>
          </table:table-cell>
          <table:table-cell table:style-name="Таблиця2.A4" office:value-type="string">
            <text:p text:style-name="P31">500</text:p>
          </table:table-cell>
          <table:table-cell table:style-name="Таблиця2.A4" office:value-type="string">
            <text:p text:style-name="P31">03.2025</text:p>
          </table:table-cell>
        </table:table-row>
        <table:table-row table:style-name="TableLine257244856">
          <table:table-cell table:style-name="Таблиця2.A4" office:value-type="string">
            <text:p text:style-name="P19">Месалазин 500 мг</text:p>
          </table:table-cell>
          <table:table-cell table:style-name="Таблиця2.A4" office:value-type="string">
            <text:p text:style-name="P19">Месалазин</text:p>
            <text:p text:style-name="P19"/>
          </table:table-cell>
          <table:table-cell table:style-name="Таблиця2.A4" office:value-type="string">
            <text:p text:style-name="P32">таблетки</text:p>
          </table:table-cell>
          <table:table-cell table:style-name="Таблиця2.A4" office:value-type="string">
            <text:p text:style-name="P32">Гуманітарна допомога</text:p>
          </table:table-cell>
          <table:table-cell table:style-name="Таблиця2.A4" office:value-type="string">
            <text:p text:style-name="P34">200<text:span text:style-name="T15">0</text:span></text:p>
          </table:table-cell>
          <table:table-cell table:style-name="Таблиця2.A4" office:value-type="string">
            <text:p text:style-name="P34">0<text:span text:style-name="T15">2</text:span>.25</text:p>
          </table:table-cell>
        </table:table-row>
        <table:table-row table:style-name="TableLine257243848">
          <table:table-cell table:style-name="Таблиця2.A4" office:value-type="string">
            <text:p text:style-name="P17">Парацетамол 500 мг</text:p>
          </table:table-cell>
          <table:table-cell table:style-name="Таблиця2.A4" office:value-type="string">
            <text:p text:style-name="P18">Парацетамол</text:p>
          </table:table-cell>
          <table:table-cell table:style-name="Таблиця2.A4" office:value-type="string">
            <text:p text:style-name="P35">таблетки</text:p>
          </table:table-cell>
          <table:table-cell table:style-name="Таблиця2.A4" office:value-type="string">
            <text:p text:style-name="P33">Гуманітарна допомога</text:p>
          </table:table-cell>
          <table:table-cell table:style-name="Таблиця2.A4" office:value-type="string">
            <text:p text:style-name="P35">450</text:p>
          </table:table-cell>
          <table:table-cell table:style-name="Таблиця2.A4" office:value-type="string">
            <text:p text:style-name="P35">12.25</text:p>
          </table:table-cell>
        </table:table-row>
        <table:table-row table:style-name="TableLine257243416">
          <table:table-cell table:style-name="Таблиця2.A4" office:value-type="string">
            <text:p text:style-name="P17">Калія йодид</text:p>
          </table:table-cell>
          <table:table-cell table:style-name="Таблиця2.A4" office:value-type="string">
            <text:p text:style-name="P17">Калія йодид</text:p>
          </table:table-cell>
          <table:table-cell table:style-name="Таблиця2.A4" office:value-type="string">
            <text:p text:style-name="P35">таблетки</text:p>
          </table:table-cell>
          <table:table-cell table:style-name="Таблиця2.A4" office:value-type="string">
            <text:p text:style-name="P33">Гуманітарна допомога</text:p>
          </table:table-cell>
          <table:table-cell table:style-name="Таблиця2.A4" office:value-type="string">
            <text:p text:style-name="P39">1500</text:p>
          </table:table-cell>
          <table:table-cell table:style-name="Таблиця2.A4" office:value-type="string">
            <text:p text:style-name="P39">2025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257245000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257244424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259359208">
          <table:table-cell table:style-name="Таблиця3.A2" office:value-type="string">
            <text:p text:style-name="P3">Бумага медична ЛТДЗ 50*50</text:p>
          </table:table-cell>
          <table:table-cell table:style-name="Таблиця3.A2" office:value-type="string">
            <text:p text:style-name="P3">Міський бюджет</text:p>
          </table:table-cell>
          <table:table-cell table:style-name="Таблиця3.A2" office:value-type="string">
            <text:p text:style-name="P9">1<text:span text:style-name="T13">85</text:span></text:p>
          </table:table-cell>
          <table:table-cell table:style-name="Таблиця3.A2" office:value-type="string">
            <text:p text:style-name="P2"/>
          </table:table-cell>
        </table:table-row>
        <table:table-row table:style-name="TableLine259356616">
          <table:table-cell table:style-name="Таблиця3.A4" office:value-type="string">
            <text:p text:style-name="P3">Бумага медична <text:soft-page-break/>ЛТДЗ <text:span text:style-name="T11">80*30</text:span></text:p>
          </table:table-cell>
          <table:table-cell table:style-name="Таблиця3.A4" office:value-type="string">
            <text:p text:style-name="P3">Міський бюджет</text:p>
          </table:table-cell>
          <table:table-cell table:style-name="Таблиця3.A4" office:value-type="string">
            <text:p text:style-name="P7">2<text:span text:style-name="T9">8</text:span></text:p>
          </table:table-cell>
          <table:table-cell table:style-name="Таблиця3.A4" office:value-type="string">
            <text:p text:style-name="P2"/>
          </table:table-cell>
        </table:table-row>
        <table:table-row table:style-name="TableLine259358920">
          <table:table-cell table:style-name="Таблиця3.A4" office:value-type="string">
            <text:p text:style-name="P7">Підгузники ТЕ<text:span text:style-name="T9">NA Smal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780</text:p>
          </table:table-cell>
          <table:table-cell table:style-name="Таблиця3.A4" office:value-type="string">
            <text:p text:style-name="P31">02.2026</text:p>
          </table:table-cell>
        </table:table-row>
        <table:table-row table:style-name="TableLine259358488">
          <table:table-cell table:style-name="Таблиця3.A4" office:value-type="string">
            <text:p text:style-name="P7">Підгузники ТЕ<text:span text:style-name="T9">NA Medsum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5820</text:p>
          </table:table-cell>
          <table:table-cell table:style-name="Таблиця3.A4" office:value-type="string">
            <text:p text:style-name="P31">02.2026</text:p>
          </table:table-cell>
        </table:table-row>
        <table:table-row table:style-name="TableLine259358632">
          <table:table-cell table:style-name="Таблиця3.A4" office:value-type="string">
            <text:p text:style-name="P7">Підгузники ТЕ<text:span text:style-name="T9">NA Large 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2070</text:p>
          </table:table-cell>
          <table:table-cell table:style-name="Таблиця3.A4" office:value-type="string">
            <text:p text:style-name="P31">02.2026</text:p>
          </table:table-cell>
        </table:table-row>
        <table:table-row table:style-name="TableLine259357192">
          <table:table-cell table:style-name="Таблиця3.A4" office:value-type="string">
            <text:p text:style-name="P7">Підгузники ТЕ<text:span text:style-name="T9">NA X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335</text:p>
          </table:table-cell>
          <table:table-cell table:style-name="Таблиця3.A4" office:value-type="string">
            <text:p text:style-name="P31">02.2026</text:p>
          </table:table-cell>
        </table:table-row>
        <table:table-row table:style-name="TableLine259358200">
          <table:table-cell table:style-name="Таблиця3.A4" office:value-type="string">
            <text:p text:style-name="P9">Вата не стер.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1">1,790</text:p>
          </table:table-cell>
          <table:table-cell table:style-name="Таблиця3.A4" office:value-type="string">
            <text:p text:style-name="P9">02.2025</text:p>
          </table:table-cell>
        </table:table-row>
        <table:table-row table:style-name="TableLine259357912">
          <table:table-cell table:style-name="Таблиця3.A4" office:value-type="string">
            <text:p text:style-name="P9">Термометр медичний</text:p>
          </table:table-cell>
          <table:table-cell table:style-name="Таблиця3.A4" office:value-type="string">
            <text:p text:style-name="P6">Міський бюдже<text:span text:style-name="T12">т</text:span></text:p>
          </table:table-cell>
          <table:table-cell table:style-name="Таблиця3.A4" office:value-type="string">
            <text:p text:style-name="P11">5</text:p>
          </table:table-cell>
          <table:table-cell table:style-name="Таблиця3.A4" office:value-type="string">
            <text:p text:style-name="P9">-</text:p>
          </table:table-cell>
        </table:table-row>
        <table:table-row table:style-name="TableLine259355176">
          <table:table-cell table:style-name="Таблиця3.A4" office:value-type="string">
            <text:p text:style-name="P9">Термометр ТС-7-М1</text:p>
          </table:table-cell>
          <table:table-cell table:style-name="Таблиця3.A4" office:value-type="string">
            <text:p text:style-name="P6">Міський бюдже<text:span text:style-name="T12">т</text:span></text:p>
          </table:table-cell>
          <table:table-cell table:style-name="Таблиця3.A4" office:value-type="string">
            <text:p text:style-name="P12">1<text:span text:style-name="T13">3</text:span>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259357480">
          <table:table-cell table:style-name="Таблиця3.A4" office:value-type="string">
            <text:p text:style-name="P9">Шприци одноразові 5,0</text:p>
          </table:table-cell>
          <table:table-cell table:style-name="Таблиця3.A4" office:value-type="string">
            <text:p text:style-name="P6">Міський бюдже<text:span text:style-name="T12">т</text:span></text:p>
          </table:table-cell>
          <table:table-cell table:style-name="Таблиця3.A4" office:value-type="string">
            <text:p text:style-name="P11">7<text:span text:style-name="T13">3</text:span></text:p>
          </table:table-cell>
          <table:table-cell table:style-name="Таблиця3.A4" office:value-type="string">
            <text:p text:style-name="P9">01.2025</text:p>
          </table:table-cell>
        </table:table-row>
        <table:table-row table:style-name="TableLine259359064">
          <table:table-cell table:style-name="Таблиця3.A4" office:value-type="string">
            <text:p text:style-name="P9">Медична маска</text:p>
          </table:table-cell>
          <table:table-cell table:style-name="Таблиця3.A4" office:value-type="string">
            <text:p text:style-name="P6">Міський бюдже<text:span text:style-name="T12">т</text:span></text:p>
          </table:table-cell>
          <table:table-cell table:style-name="Таблиця3.A4" office:value-type="string">
            <text:p text:style-name="P11">319</text:p>
          </table:table-cell>
          <table:table-cell table:style-name="Таблиця3.A4" office:value-type="string">
            <text:p text:style-name="P9">03.2025</text:p>
          </table:table-cell>
        </table:table-row>
        <table:table-row table:style-name="TableLine259357624">
          <table:table-cell table:style-name="Таблиця3.A4" office:value-type="string">
            <text:p text:style-name="P21">Гигрометр ВІТ 2</text:p>
          </table:table-cell>
          <table:table-cell table:style-name="Таблиця3.A4" office:value-type="string">
            <text:p text:style-name="P6">Міський бюдже<text:span text:style-name="T13">т</text:span></text:p>
          </table:table-cell>
          <table:table-cell table:style-name="Таблиця3.A4" office:value-type="string">
            <text:p text:style-name="P13">7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259358776">
          <table:table-cell table:style-name="Таблиця3.A4" office:value-type="string">
            <text:p text:style-name="P21">Зеркало носове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2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259359352">
          <table:table-cell table:style-name="Таблиця3.A4" office:value-type="string">
            <text:p text:style-name="P21">Пінцет ПА -200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259357768">
          <table:table-cell table:style-name="Таблиця3.A4" office:value-type="string">
            <text:p text:style-name="P21">Пінцет вушний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259356040">
          <table:table-cell table:style-name="Таблиця3.A4" office:value-type="string">
            <text:p text:style-name="P24">Тест системи для виявлення гепатиту <text:span text:style-name="T14">С</text:span></text:p>
          </table:table-cell>
          <table:table-cell table:style-name="Таблиця3.A4" office:value-type="string">
            <text:p text:style-name="P23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5">30.07.2024</text:p>
          </table:table-cell>
        </table:table-row>
        <table:table-row table:style-name="TableLine259358056">
          <table:table-cell table:style-name="Таблиця3.A4" office:value-type="string">
            <text:p text:style-name="P23">Тест системи для виявлення гепатиту В</text:p>
          </table:table-cell>
          <table:table-cell table:style-name="Таблиця3.A4" office:value-type="string">
            <text:p text:style-name="P23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5">30.07.2024</text:p>
          </table:table-cell>
        </table:table-row>
        <table:table-row table:style-name="TableLine259359496">
          <table:table-cell table:style-name="Таблиця3.A4" office:value-type="string">
            <text:p text:style-name="P27">Шапочка медична</text:p>
          </table:table-cell>
          <table:table-cell table:style-name="Таблиця3.A4" office:value-type="string">
            <text:p text:style-name="P27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7">01.2025</text:p>
          </table:table-cell>
        </table:table-row>
        <table:table-row table:style-name="TableLine259355896">
          <table:table-cell table:style-name="Таблиця3.A4" office:value-type="string">
            <text:p text:style-name="P27">Халати медичні</text:p>
          </table:table-cell>
          <table:table-cell table:style-name="Таблиця3.A4" office:value-type="string">
            <text:p text:style-name="P27">Гуманітарна <text:soft-page-break/>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7">01.2025<text:soft-page-break/></text:p>
          </table:table-cell>
        </table:table-row>
        <table:table-row table:style-name="TableLine259355032">
          <table:table-cell table:style-name="Таблиця3.A4" office:value-type="string">
            <text:p text:style-name="P27">Бахіли медичні</text:p>
          </table:table-cell>
          <table:table-cell table:style-name="Таблиця3.A4" office:value-type="string">
            <text:p text:style-name="P27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7">01.2025</text:p>
          </table:table-cell>
        </table:table-row>
        <table:table-row table:style-name="TableLine259355320">
          <table:table-cell table:style-name="Таблиця3.A4" office:value-type="string">
            <text:p text:style-name="P31">Презервативи</text:p>
          </table:table-cell>
          <table:table-cell table:style-name="Таблиця3.A4" office:value-type="string">
            <text:p text:style-name="P28">Гуманітарна допомога</text:p>
          </table:table-cell>
          <table:table-cell table:style-name="Таблиця3.A4" office:value-type="string">
            <text:p text:style-name="P16">14400</text:p>
          </table:table-cell>
          <table:table-cell table:style-name="Таблиця3.A4" office:value-type="string">
            <text:p text:style-name="P31">12.202<text:span text:style-name="T16">7</text:span></text:p>
          </table:table-cell>
        </table:table-row>
        <table:table-row table:style-name="TableLine259355464">
          <table:table-cell table:style-name="Таблиця3.A4" office:value-type="string">
            <text:p text:style-name="P38">Спіраль внутріматочна, мідь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19">50</text:p>
          </table:table-cell>
          <table:table-cell table:style-name="Таблиця3.A4" office:value-type="string">
            <text:p text:style-name="P39">2026</text:p>
          </table:table-cell>
        </table:table-row>
        <table:table-row table:style-name="TableLine259355608">
          <table:table-cell table:style-name="Таблиця3.A4" office:value-type="string">
            <text:p text:style-name="P38">Респиратор 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19">2300</text:p>
          </table:table-cell>
          <table:table-cell table:style-name="Таблиця3.A4" office:value-type="string">
            <text:p text:style-name="P38">02.2026</text:p>
          </table:table-cell>
        </table:table-row>
        <table:table-row table:style-name="TableLine259356328">
          <table:table-cell table:style-name="Таблиця3.A4" office:value-type="string">
            <text:p text:style-name="P39">Міні шприц 0,5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46">698</text:p>
          </table:table-cell>
          <table:table-cell table:style-name="Таблиця3.A4" office:value-type="string">
            <text:p text:style-name="P39">04.2025</text:p>
          </table:table-cell>
        </table:table-row>
        <table:table-row table:style-name="TableLine259355752">
          <table:table-cell table:style-name="Таблиця3.A4" office:value-type="string">
            <text:p text:style-name="P40">Голка ін єкційна </text:p>
          </table:table-cell>
          <table:table-cell table:style-name="Таблиця3.A4" office:value-type="string">
            <text:p text:style-name="P29">Гуманітарна допомога</text:p>
          </table:table-cell>
          <table:table-cell table:style-name="Таблиця3.A4" office:value-type="string">
            <text:p text:style-name="P46">595</text:p>
          </table:table-cell>
          <table:table-cell table:style-name="Таблиця3.A4" office:value-type="string">
            <text:p text:style-name="P40">07.2025</text:p>
          </table:table-cell>
        </table:table-row>
        <table:table-row table:style-name="TableLine259356904">
          <table:table-cell table:style-name="Таблиця3.A4" office:value-type="string">
            <text:p text:style-name="P41">Маска медична одн.</text:p>
          </table:table-cell>
          <table:table-cell table:style-name="Таблиця3.A4" office:value-type="string">
            <text:p text:style-name="P45">Гуманітарна допомога</text:p>
          </table:table-cell>
          <table:table-cell table:style-name="Таблиця3.A4" office:value-type="string">
            <text:p text:style-name="P20">1200</text:p>
          </table:table-cell>
          <table:table-cell table:style-name="Таблиця3.A4" office:value-type="string">
            <text:p text:style-name="P20">1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6T11:16:53.179000000</dc:date>
    <meta:editing-duration>PT1H30M31S</meta:editing-duration>
    <meta:editing-cycles>12</meta:editing-cycles>
    <meta:generator>LibreOffice/7.1.4.2$Windows_x86 LibreOffice_project/a529a4fab45b75fefc5b6226684193eb000654f6</meta:generator>
    <meta:document-statistic meta:table-count="3" meta:image-count="0" meta:object-count="0" meta:page-count="4" meta:paragraph-count="218" meta:word-count="439" meta:character-count="3192" meta:non-whitespace-character-count="2941"/>
  </office:meta>
</office:document-meta>
</file>